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119cm" table:align="left"/>
    </style:style>
    <style:style style:name="Таблица1.A" style:family="table-column">
      <style:table-column-properties style:column-width="0.54cm"/>
    </style:style>
    <style:style style:name="Таблица1.B" style:family="table-column">
      <style:table-column-properties style:column-width="4.87cm"/>
    </style:style>
    <style:style style:name="Таблица1.C" style:family="table-column">
      <style:table-column-properties style:column-width="1.752cm"/>
    </style:style>
    <style:style style:name="Таблица1.D" style:family="table-column">
      <style:table-column-properties style:column-width="1.958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25.665cm" table:align="left"/>
    </style:style>
    <style:style style:name="Таблица2.A" style:family="table-column">
      <style:table-column-properties style:column-width="25.665cm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25.665cm" table:align="center"/>
    </style:style>
    <style:style style:name="Таблица3.A" style:family="table-column">
      <style:table-column-properties style:column-width="25.665cm"/>
    </style:style>
    <style:style style:name="Таблица4" style:family="table">
      <style:table-properties style:width="25.665cm" style:rel-width="100%" table:align="left"/>
    </style:style>
    <style:style style:name="Таблица4.A" style:family="table-column">
      <style:table-column-properties style:column-width="25.665cm" style:rel-column-width="65535*"/>
    </style:style>
    <style:style style:name="Таблица4.A1" style:family="table-cell">
      <style:table-cell-properties style:vertical-align="middle" fo:background-color="#ffffff">
        <style:background-image/>
      </style:table-cell-properties>
    </style:style>
    <style:style style:name="Таблица5" style:family="table">
      <style:table-properties style:width="25.665cm" style:rel-width="100%" table:align="left"/>
    </style:style>
    <style:style style:name="Таблица5.A" style:family="table-column">
      <style:table-column-properties style:column-width="25.665cm" style:rel-column-width="65535*"/>
    </style:style>
    <style:style style:name="Таблица5.A1" style:family="table-cell">
      <style:table-cell-properties style:vertical-align="middle" fo:padding="0.053cm" fo:border="none"/>
    </style:style>
    <style:style style:name="Таблица6" style:family="table">
      <style:table-properties style:width="17.013cm" fo:margin-left="0cm" fo:margin-right="-0.012cm" table:align="margins"/>
    </style:style>
    <style:style style:name="Таблица6.A" style:family="table-column">
      <style:table-column-properties style:column-width="1.138cm" style:rel-column-width="4382*"/>
    </style:style>
    <style:style style:name="Таблица6.B" style:family="table-column">
      <style:table-column-properties style:column-width="5.662cm" style:rel-column-width="21811*"/>
    </style:style>
    <style:style style:name="Таблица6.C" style:family="table-column">
      <style:table-column-properties style:column-width="3.399cm" style:rel-column-width="13093*"/>
    </style:style>
    <style:style style:name="Таблица6.D" style:family="table-column">
      <style:table-column-properties style:column-width="3.401cm" style:rel-column-width="13100*"/>
    </style:style>
    <style:style style:name="Таблица6.E" style:family="table-column">
      <style:table-column-properties style:column-width="3.413cm" style:rel-column-width="13149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86cm" fo:margin-left="0cm" fo:margin-right="0.014cm" table:align="margins"/>
    </style:style>
    <style:style style:name="Таблица7.A" style:family="table-column">
      <style:table-column-properties style:column-width="2.845cm" style:rel-column-width="10976*"/>
    </style:style>
    <style:style style:name="Таблица7.B" style:family="table-column">
      <style:table-column-properties style:column-width="14.141cm" style:rel-column-width="54559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style:font-name="Verdana"/>
    </style:style>
    <style:style style:name="P4" style:family="paragraph" style:parent-style-name="Text_20_body"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tyle="italic"/>
    </style:style>
    <style:style style:name="P7" style:family="paragraph" style:parent-style-name="Text_20_body">
      <style:text-properties officeooo:paragraph-rsid="001af6b0"/>
    </style:style>
    <style:style style:name="P8" style:family="paragraph" style:parent-style-name="Text_20_body">
      <style:text-properties officeooo:paragraph-rsid="001bdc78"/>
    </style:style>
    <style:style style:name="P9" style:family="paragraph" style:parent-style-name="Text_20_body">
      <style:text-properties officeooo:paragraph-rsid="0020d5cb"/>
    </style:style>
    <style:style style:name="P10" style:family="paragraph" style:parent-style-name="Text_20_body">
      <style:paragraph-properties fo:text-align="center" style:justify-single-word="false"/>
      <style:text-properties fo:font-size="15pt" fo:font-weight="bold" officeooo:paragraph-rsid="0020d5cb" style:font-size-asian="15pt" style:font-size-complex="15pt"/>
    </style:style>
    <style:style style:name="P11" style:family="paragraph" style:parent-style-name="Text_20_body">
      <style:text-properties fo:font-size="16pt" officeooo:paragraph-rsid="0020d5cb" style:font-size-asian="16pt" style:font-size-complex="16pt"/>
    </style:style>
    <style:style style:name="P12" style:family="paragraph" style:parent-style-name="Text_20_body">
      <style:text-properties fo:font-size="16pt" officeooo:rsid="0020d5cb" officeooo:paragraph-rsid="0020d5cb" style:font-size-asian="16pt" style:font-size-complex="16pt"/>
    </style:style>
    <style:style style:name="P13" style:family="paragraph" style:parent-style-name="Text_20_body">
      <style:text-properties fo:font-size="16pt" officeooo:rsid="00221d20" officeooo:paragraph-rsid="00221d20" style:font-size-asian="16pt" style:font-size-complex="16pt"/>
    </style:style>
    <style:style style:name="P14" style:family="paragraph" style:parent-style-name="Text_20_body">
      <style:paragraph-properties fo:text-align="center" style:justify-single-word="false"/>
      <style:text-properties fo:font-size="16pt" officeooo:rsid="00221d20" officeooo:paragraph-rsid="0023f2e1" style:font-size-asian="16pt" style:font-size-complex="16pt"/>
    </style:style>
    <style:style style:name="P15" style:family="paragraph" style:parent-style-name="Text_20_body">
      <style:text-properties fo:font-size="12pt" officeooo:paragraph-rsid="00263d18" style:font-size-asian="12pt" style:font-size-complex="12pt"/>
    </style:style>
    <style:style style:name="P16" style:family="paragraph" style:parent-style-name="Text_20_body">
      <style:paragraph-properties fo:margin-left="0cm" fo:margin-right="0.132cm" fo:margin-top="0.265cm" fo:margin-bottom="0.026cm" fo:text-indent="0cm" style:auto-text-indent="false"/>
    </style:style>
    <style:style style:name="P17" style:family="paragraph" style:parent-style-name="Heading_20_2">
      <style:paragraph-properties fo:text-align="center" style:justify-single-word="false"/>
    </style:style>
    <style:style style:name="P18" style:family="paragraph" style:parent-style-name="Heading_20_3">
      <style:paragraph-properties fo:text-align="center" style:justify-single-word="false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fo:font-size="16pt" officeooo:paragraph-rsid="0023f2e1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fo:font-size="16pt" officeooo:paragraph-rsid="00263d18" style:font-size-asian="16pt" style:font-size-complex="16pt"/>
    </style:style>
    <style:style style:name="P23" style:family="paragraph" style:parent-style-name="Table_20_Contents">
      <style:paragraph-properties fo:text-align="start" style:justify-single-word="false"/>
      <style:text-properties fo:font-size="16pt" officeooo:paragraph-rsid="00263d18" style:font-size-asian="16pt" style:font-size-complex="16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paragraph-rsid="00247d03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paragraph-rsid="00263d18" style:font-size-asian="12pt" style:font-size-complex="12pt"/>
    </style:style>
    <style:style style:name="P26" style:family="paragraph" style:parent-style-name="Table_20_Contents">
      <style:paragraph-properties fo:margin-top="0cm" fo:margin-bottom="0.499cm"/>
    </style:style>
    <style:style style:name="P27" style:family="paragraph" style:parent-style-name="Standard">
      <style:paragraph-properties fo:text-align="center" style:justify-single-word="false"/>
      <style:text-properties fo:font-size="15pt" fo:font-weight="bold" officeooo:paragraph-rsid="001f0890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5pt" fo:font-weight="bold" officeooo:rsid="001f0890" officeooo:paragraph-rsid="001f0890" style:font-size-asian="15pt" style:font-weight-asian="bold" style:font-size-complex="15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2pt" officeooo:paragraph-rsid="0027de2f" style:font-size-asian="12pt" style:font-size-complex="12pt"/>
    </style:style>
    <style:style style:name="P30" style:family="paragraph" style:parent-style-name="Standard" style:list-style-name="L4">
      <style:text-properties officeooo:paragraph-rsid="001f0890"/>
    </style:style>
    <style:style style:name="P31" style:family="paragraph" style:parent-style-name="Standard" style:list-style-name="L4">
      <style:text-properties officeooo:paragraph-rsid="001af6b0"/>
    </style:style>
    <style:style style:name="P32" style:family="paragraph" style:parent-style-name="Standard" style:list-style-name="L4">
      <style:text-properties officeooo:rsid="001af6b0" officeooo:paragraph-rsid="001f0890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officeooo:paragraph-rsid="00247d03" style:font-name-asian="Times New Roman" style:font-size-asian="14pt" style:language-asian="ru" style:country-asian="RU" style:font-size-complex="14pt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officeooo:paragraph-rsid="00263d18" style:font-name-asian="Times New Roman" style:font-size-asian="14pt" style:language-asian="ru" style:country-asian="RU" style:font-size-complex="14pt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language="ru" fo:country="RU" officeooo:rsid="00263d18" officeooo:paragraph-rsid="00263d18" style:font-name-asian="Times New Roman" style:font-size-asian="14pt" style:language-asian="ru" style:country-asian="RU" style:font-size-complex="14pt"/>
    </style:style>
    <style:style style:name="P36" style:family="paragraph" style:parent-style-name="Text_20_body" style:list-style-name="L1"/>
    <style:style style:name="P37" style:family="paragraph" style:parent-style-name="Text_20_body" style:list-style-name="L2"/>
    <style:style style:name="P38" style:family="paragraph" style:parent-style-name="Text_20_body" style:list-style-name="L3"/>
    <style:style style:name="P39" style:family="paragraph" style:parent-style-name="Text_20_body" style:list-style-name="L4">
      <style:text-properties officeooo:paragraph-rsid="001af6b0"/>
    </style:style>
    <style:style style:name="P40" style:family="paragraph" style:parent-style-name="Text_20_body" style:list-style-name="L4">
      <style:text-properties officeooo:paragraph-rsid="001f0890"/>
    </style:style>
    <style:style style:name="P41" style:family="paragraph" style:parent-style-name="Text_20_body" style:list-style-name="L4">
      <style:text-properties officeooo:paragraph-rsid="001bdc78"/>
    </style:style>
    <style:style style:name="P42" style:family="paragraph" style:parent-style-name="Text_20_body" style:list-style-name="L4">
      <style:text-properties officeooo:paragraph-rsid="001db1e1"/>
    </style:style>
    <style:style style:name="P43" style:family="paragraph" style:parent-style-name="Text_20_body" style:list-style-name="L4">
      <style:text-properties officeooo:rsid="001af6b0" officeooo:paragraph-rsid="001db1e1"/>
    </style:style>
    <style:style style:name="P44" style:family="paragraph" style:parent-style-name="Text_20_body" style:list-style-name="L4">
      <style:text-properties officeooo:rsid="001af6b0" officeooo:paragraph-rsid="001bdc78"/>
    </style:style>
    <style:style style:name="P45" style:family="paragraph" style:parent-style-name="Text_20_body" style:list-style-name="L4">
      <style:text-properties officeooo:rsid="001af6b0" officeooo:paragraph-rsid="001f0890"/>
    </style:style>
    <style:style style:name="P46" style:family="paragraph" style:parent-style-name="Text_20_body" style:list-style-name="L4">
      <style:text-properties officeooo:rsid="001f0890" officeooo:paragraph-rsid="001f0890"/>
    </style:style>
    <style:style style:name="P47" style:family="paragraph" style:parent-style-name="Text_20_body">
      <style:paragraph-properties fo:text-align="start" style:justify-single-word="false"/>
      <style:text-properties fo:font-size="12pt" officeooo:rsid="0023f2e1" officeooo:paragraph-rsid="0027de2f" style:font-size-asian="12pt" style:font-size-complex="12pt"/>
    </style:style>
    <style:style style:name="P48" style:family="paragraph" style:parent-style-name="Text_20_body">
      <style:paragraph-properties fo:text-align="start" style:justify-single-word="false"/>
      <style:text-properties fo:font-size="12pt" officeooo:rsid="00221d20" officeooo:paragraph-rsid="00263d18" style:font-size-asian="12pt" style:font-size-complex="12pt"/>
    </style:style>
    <style:style style:name="P49" style:family="paragraph" style:parent-style-name="Text_20_body" style:list-style-name="L2">
      <style:paragraph-properties fo:margin-top="0cm" fo:margin-bottom="0cm"/>
    </style:style>
    <style:style style:name="P50" style:family="paragraph" style:parent-style-name="Text_20_body" style:list-style-name="L3">
      <style:paragraph-properties fo:margin-top="0cm" fo:margin-bottom="0cm"/>
    </style:style>
    <style:style style:name="P51" style:family="paragraph" style:parent-style-name="Table_20_Contents">
      <style:paragraph-properties fo:text-align="center" style:justify-single-word="false"/>
      <style:text-properties fo:font-size="16pt" officeooo:rsid="0023f2e1" officeooo:paragraph-rsid="0023f2e1" style:font-size-asian="16pt" style:font-size-complex="16pt"/>
    </style:style>
    <style:style style:name="P52" style:family="paragraph" style:parent-style-name="Table_20_Contents">
      <style:paragraph-properties fo:text-align="center" style:justify-single-word="false"/>
      <style:text-properties fo:font-size="16pt" officeooo:rsid="0023f2e1" officeooo:paragraph-rsid="00263d18" style:font-size-asian="16pt" style:font-size-complex="16pt"/>
    </style:style>
    <style:style style:name="P53" style:family="paragraph" style:parent-style-name="Table_20_Contents">
      <style:paragraph-properties fo:text-align="center" style:justify-single-word="false"/>
      <style:text-properties fo:font-size="16pt" officeooo:rsid="00247d03" officeooo:paragraph-rsid="00247d03" style:font-size-asian="16pt" style:font-size-complex="16pt"/>
    </style:style>
    <style:style style:name="P54" style:family="paragraph" style:parent-style-name="Table_20_Contents">
      <style:paragraph-properties fo:text-align="center" style:justify-single-word="false"/>
      <style:text-properties fo:font-size="16pt" officeooo:rsid="00247d03" officeooo:paragraph-rsid="00263d18" style:font-size-asian="16pt" style:font-size-complex="16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rsid="0023f2e1" officeooo:paragraph-rsid="0023f2e1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fo:font-size="12pt" officeooo:rsid="0023f2e1" officeooo:paragraph-rsid="00263d18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font-size="12pt" officeooo:rsid="00247d03" officeooo:paragraph-rsid="00247d03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247d03" officeooo:paragraph-rsid="00263d18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rsid="00247d03" officeooo:paragraph-rsid="002966bf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2pt" fo:language="ru" fo:country="RU" officeooo:rsid="00263d18" officeooo:paragraph-rsid="00263d18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officeooo:rsid="001af6b0"/>
    </style:style>
    <style:style style:name="T3" style:family="text">
      <style:text-properties officeooo:rsid="001f0890"/>
    </style:style>
    <style:style style:name="T4" style:family="text">
      <style:text-properties officeooo:rsid="0020d5cb"/>
    </style:style>
    <style:style style:name="T5" style:family="text">
      <style:text-properties officeooo:rsid="00221d20"/>
    </style:style>
    <style:style style:name="T6" style:family="text">
      <style:text-properties officeooo:rsid="0023f2e1"/>
    </style:style>
    <style:style style:name="T7" style:family="text">
      <style:text-properties officeooo:rsid="00247d03"/>
    </style:style>
    <style:style style:name="T8" style:family="text">
      <style:text-properties fo:font-size="12pt" officeooo:rsid="0023f2e1" style:font-size-asian="12pt" style:font-size-complex="12pt"/>
    </style:style>
    <style:style style:name="T9" style:family="text">
      <style:text-properties fo:font-size="16pt" officeooo:rsid="00247d03" style:font-size-asian="16pt" style:font-size-complex="16pt"/>
    </style:style>
    <style:style style:name="T10" style:family="text">
      <style:text-properties officeooo:rsid="002966b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">
        <text:section text:style-name="Sect1" text:name="center">
          <text:h text:style-name="P17" text:outline-level="2">Материалы к проведению праздника, посвященного 100-летию Н.Н.Носова</text:h>
          <text:h text:style-name="P18" text:outline-level="3">Конкурс на самого внимательного читателя произведений Н.Носова</text:h>
          <text:p text:style-name="Text_20_body">1. Как назывался город, в котором жили коротышки? (Цветочный) </text:p>
          <text:p text:style-name="Text_20_body">2. Как назывался город, в котором жили одни малышки и куда прилетели малыши на шаре? (Зеленый) </text:p>
          <text:p text:style-name="Text_20_body">3. Какого роста были коротышки? (Ростом с огурец) </text:p>
          <text:p text:style-name="Text_20_body">4. Из чего были сделаны воротнички на платьях у малышек? (Из черно-бурых гусениц) </text:p>
          <text:p text:style-name="Text_20_body">5. Какие стихи сочинил Незнайка? </text:p>
          <text:p text:style-name="Quotations">Знайка шел гулять на речку, <text:line-break/>Перепрыгнул чрез овечку. </text:p>
          <text:p text:style-name="Quotations">У Авоськи под подушкой <text:line-break/>Лежит сладкая ватрушка. </text:p>
          <text:p text:style-name="Quotations">Торопыжка был голодный <text:line-break/>Проглотил утюг холодный. </text:p>
          <text:p text:style-name="Text_20_body">6. Трактор Митя из деревни Простоквашино работал на продуктах, а на чем работал автомобиль механиков Шпунтика и Винтика? (На сиропе и газировке) </text:p>
          <text:p text:style-name="Text_20_body">7. Из чего Знайка сделал воздушный шар? (Резину для шара сделали из сока цветов, похожих на фикусы) </text:p>
          <text:p text:style-name="Text_20_body">8. Из чего были сделаны парашюты у малышей, когда они прыгали с воздушного шара? (Из одуванчиков) </text:p>
          <text:p text:style-name="Text_20_body">9. Чем лечил коротышек доктор Пилюлькин? (Йодом и косторкой) </text:p>
          <text:p text:style-name="Text_20_body">10. Чем лечила коротышек Медуница? (Медом) </text:p>
          <text:p text:style-name="Text_20_body">11. Какого цвета была волшебная палочка у Незнайки? (Красновато-коричневая, небольшая, круглая) </text:p>
          <text:p text:style-name="Text_20_body">12. Из чего был сделан водопровод в Зеленом городе? (Из стеблей тростника) </text:p>
          <text:p text:style-name="Text_20_body">13. Почему город, где жили малыши, назывался Змеевка? (Потому, что его жители любили запускать бумажных змеев) </text:p>
          <text:p text:style-name="Text_20_body">14. Незнайка и его друзья в Солнечном городе остановились в гостинице, как они себя назвали? (Автопутешественник Незнам Незнамович Незнайкин и иностранец Пачкуале Пестрини) </text:p>
          <text:p text:style-name="Text_20_body">15. Какие необычные машины увидел Незнайка в Солнечном городе? (Циркулину, Планетарку, гусеничный мотоцикл, спиралеходы, реактивные роликовые турболеты и мн. др.) </text:p>
          <text:p text:style-name="Text_20_body">16. Как одет Незнайка? (Яркая голубая шляпа, желтые канареечные брюки и оранжевая рубашка с зеленым галстуком) </text:p>
          <text:p text:style-name="Text_20_body">17. Почему Незнайке больше понравилось играть на трубе? («Громко играет!») </text:p>
          <text:p text:style-name="Text_20_body">18. В чем обычно ходил музыкант Гусля? (Бархатная тужурка, на шее розовый бантик) </text:p>
          <text:p text:style-name="Text_20_body">19. Какие цветы росли вокруг каждого дома коротышек? (Маргаритки, ромашки, одуванчики) </text:p>
          <text:p text:style-name="Text_20_body">20. Как назывался ручей, на котором стоял город коротышек? (Огурцовая река) </text:p>
          <text:p text:style-name="Text_20_body">21. Кого первым стал рисовать Незнайка, когда решил сделаться художником? (Своего друга Пульку) </text:p>
          <text:p text:style-name="Text_20_body">22. Коротышка, который любил рисовать больше всех?. (Тюбик) </text:p>
          <text:p text:style-name="Text_20_body">23. Что делал Незнайка, каждый день слоняясь по городу? (Сочинял разные небылицы и всем рассказывал и постоянно обижал малышек) </text:p>
          <text:p text:style-name="Text_20_body">24. Название реки в городе малышек? ( Арбузовая река) </text:p>
          <text:p text:style-name="Text_20_body"><text:soft-page-break/>25. Полное имя Сиропчика? (Сахарин Сахариныч) </text:p>
          <text:p text:style-name="Text_20_body">26. Кто больше всех боялся лететь на воздушном шаре? (Сиропчик) </text:p>
          <text:p text:style-name="Text_20_body">27. Как называли малыши малышек? (Воображулями) </text:p>
          <text:p text:style-name="Text_20_body">28. Как называли малышки малышей? (Забияками) </text:p>
          <text:p text:style-name="Text_20_body">29. Как звали помощника механика Цветочного города? (Шпунтик) </text:p>
          <text:p text:style-name="Text_20_body">30. Кто был выше ростом - Винтик или Шпунтик? (Винтик) </text:p>
          <text:p text:style-name="P1">Конкурс «Профессии коротышек» </text:p>
          <text:p text:style-name="Text_20_body">Задание – соединить карточки, обозначающие имена и профессии коротышек: Знайка (ученый), Пончик (повар), Молчун (сапожник), Винтик (механик), Пилюлькин (доктор), Авоська (почтальон), Цветик (поэт), Гусля (музыкант), Тюбик (художник), Пулька (охотник), Стекляшкин (астроном), Смекайло (писатель), Медуница (врач). </text:p>
          <text:p text:style-name="P1">Конкурс «Мешок потерянных вещей» </text:p>
          <text:p text:style-name="Text_20_body">Ведущий по очереди достает из мешка вещи. Необходимо назвать хозяина: краски (Тюбик), ружье (Пулька), гаечный ключ (Винтик), таблетка (Пилюлькин или Медуница), книга (Знайка), увеличительное стекло (Стекляшкин). </text:p>
          <text:p text:style-name="P1">Конкурс «Реши задачу» </text:p>
          <text:p text:style-name="Text_20_body">«Мальчик и девочка рвали в лесу орехи. Они сорвали всего 120 штук. Девочка сорвала в два раза меньше мальчика. Сколько орехов собрал мальчик и сколько – девочка? Ответ : 80 и 40. </text:p>
          <text:p text:style-name="Text_20_body">Из какой повести Н.Носова эта задача? (« Витя Малеев в школе и дома») </text:p>
          <text:p text:style-name="P1">Инсценировка: </text:p>
          <text:p text:style-name="Text_20_body">Незнайка. Слушай, Цветик, научи меня сочинять стихи. Я тоже хочу быть поэтом. </text:p>
          <text:p text:style-name="Text_20_body">Цветик. А у тебя способности есть? </text:p>
          <text:p text:style-name="Text_20_body">Незнайка. Конечно, есть. Я очень способный. </text:p>
          <text:p text:style-name="Text_20_body">Цветик. Это надо проверить. Ты знаешь, что такое рифма? </text:p>
          <text:p text:style-name="Text_20_body">Незнайка. Рифма? Нет, не знаю. </text:p>
          <text:p text:style-name="Text_20_body">Цветик. Рифма – это когда два слова оканчиваются одинаково. Например: утка- шутка, коржик – моржик. Понял? </text:p>
          <text:p text:style-name="Text_20_body">Незнайка. Понял! </text:p>
          <text:p text:style-name="Text_20_body">Цветик. Тогда скажи рифму к слову «палка». </text:p>
          <text:p text:style-name="Text_20_body">Незнайка. Селедка. </text:p>
          <text:p text:style-name="Text_20_body">Цветик. Какая же это рифма «палка – селедка»?. Никакой рифмы нет в этих словах! </text:p>
          <text:p text:style-name="Text_20_body">Незнайка. Почему нет? Ведь оканчиваются одинаково... </text:p>
          <text:p text:style-name="Text_20_body">Цветик. Этого мало. Надо, чтобы слова были похожи, так, чтобы получилось складно. Вот послушай, как наши ребята будут подбирать рифмы к словам. </text:p>
          <text:p text:style-name="P1">Конкурс «Подбери рифмы» </text:p>
          <text:p text:style-name="Text_20_body">Задание – подобрать рифму к следующим словам: «речка», «дочка», «лягушка» и другие. </text:p>
          <text:p text:style-name="Text_20_body">Праздник заканчивается подведением итогов и награждением победителей. В качестве призов можно изготовить медальки с изображением жителей Цветочного города. </text:p>
          <text:p text:style-name="P2">(Перепечатка из журналов «Педсовет» и «Школьная библиотека») </text:p>
          <text:p text:style-name="P1">Сценарии, посвященные произведениям Н.Н.Носова: </text:p>
          <text:p text:style-name="Text_20_body">1.Гофман С.В., Климова М.П. От улыбки хмурый день светлей/ Читаем, учимся, играем.- 2007.- № 1.-С.32-37</text:p>
          <text:p text:style-name="Text_20_body">2. Ковальчук Т.Л. В Солнечном городе Николая Носова// Читаем, учимся, играем.- 2006.- № 9.- С.55-57</text:p>
          <text:p text:style-name="Text_20_body">3.Дейстер И.В. Незнайкин бенефис. // Педсовет.- 2005.-№ 12.-С.12-13. </text:p>
          <text:p text:style-name="Text_20_body">4. Джансеитова Н.Х. Где живет Незнайка? // Читаем, учимся, играем.- 2003.- № 6. – С.17-20</text:p>
          <text:p text:style-name="Text_20_body"><text:soft-page-break/>5. Андреева М.С., Короткова М.П. Затейники и фантазеры: К 95-летию со дня рождения Николая Николаевича Носова// Школьная библиотека .- 2003.- № 7.-С. 14-20</text:p>
          <text:p text:style-name="Text_20_body"/>
        </text:section>
      </text:section>
      <text:h text:style-name="Heading_20_1" text:outline-level="1"><text:bookmark text:name="wrapper"/>Литературная викторина для школьников по произведениям Носова</text:h>
      <text:section text:style-name="Sect1" text:name="Раздел1">
        <text:p text:style-name="P16"><draw:frame draw:style-name="fr1" draw:name="Графический объект1" text:anchor-type="as-char" svg:width="1.997cm" svg:height="0.998cm" draw:z-index="0"><draw:image xlink:href="../../../../../images/photos/medium/article1637.jpg" xlink:type="simple" xlink:show="embed" xlink:actuate="onLoad"/>
      <svg:title>Литературная викторина для школьников по произведениям Носова</svg:title>
     </draw:frame></text:p>
        <text:p text:style-name="Text_20_body">Интересная и познавательная викторина для начальной школы и школьников среднего школьного возраста.</text:p>
        <text:p text:style-name="Text_20_body">Викторина по произведениям Н. Н. Носова</text:p>
        <text:p text:style-name="Text_20_body">Все вопросы викторины с ответами.</text:p>
        <text:h text:style-name="Heading_20_3" text:outline-level="3">Викторина «Фантазеры» (по произведениям Н. Н. Носова)</text:h>
        <text:h text:style-name="Heading_20_4" text:outline-level="4">Вопросы викторины</text:h>
        <text:p text:style-name="Text_20_body">■ Как называется известный сборник «смешных» рассказов Н.Н. Носова? Ответ: Сборник рассказов «Фантазеры».</text:p>
        <text:p text:style-name="Text_20_body">■ Что потеряли мальчики в рассказе Н. Носова «Метро»? Ответ: Станцию.</text:p>
        <text:p text:style-name="Text_20_body">■ Где увидели в метро мальчики своих мам? Ответ: На эскалаторе.</text:p>
        <text:p text:style-name="Text_20_body">■ Что бросали мальчики в «живую» шляпу? Ответ: Картошку, рассказ «Живая шляпа».</text:p>
        <text:p text:style-name="Text_20_body">■ Кто сидел под шляпой, напугавшей мальчишек? Ответ: Котенок, рассказ «Живая шляпа».</text:p>
        <text:p text:style-name="Text_20_body">■ Чем гордился Бобка, герой рассказа «Заплатка»? Ответ: Своими штанами.</text:p>
        <text:p text:style-name="Text_20_body">■ С каким овощем в рассказе «Заплатка» сравнивается величина заплаты, которую Бобка пришил к своим штанам на месте дырки? Ответ: С огурцом.</text:p>
        <text:p text:style-name="Text_20_body">■ Чем в рассказе «Фантазеры» Игорь намазал губы своей сестренке Ире? Ответ: Вареньем.</text:p>
        <text:p text:style-name="Text_20_body">■ Кто посыпал снежную горку песком, чтобы можно было взобраться на нее? Ответ: Котька Чижов, рассказ «На горке».</text:p>
        <text:p text:style-name="Text_20_body">■ Как звали доктора в романе-сказке «Приключения Незнайки»? Ответ: Доктор Пилюлькин.</text:p>
        <text:p text:style-name="Text_20_body">■ Кому принадлежала собака Дианка в рассказе «Дружок»? Ответ: Тете Наташе.</text:p>
        <text:p text:style-name="Text_20_body">■ В каком городе жил Незнайка? Ответ: В Цветочном.</text:p>
        <text:p text:style-name="Text_20_body">■ Как звали улыбчивую малышку, которая работала «дежурным директором» гостиницы в Солнечном городе? Ответ: Лилия.</text:p>
        <text:p text:style-name="Text_20_body">■ В какое животное Незнайка превратил «книгоглотателя» Листика с помощью волшебной палочки? Ответ: В ослика.</text:p>
        <text:p text:style-name="Text_20_body">■ На какое слово Незнайка не смог придумать рифму? Ответ: Пакля.</text:p>
        <text:p text:style-name="Text_20_body">■ Где летом жили ребята из рассказа «Про тигра»? Ответ: В пионерском лагере.</text:p>
        <text:p text:style-name="Text_20_body">■ Про что любил рассказывать Вовка, главный герой рассказа «Про тигра»? Ответ: О своей храбрости.</text:p>
        <text:p text:style-name="Text_20_body">■ Куда, купив мятные пряники, отправились Шурик и Костя, мальчики из рассказа «Замазка»? Ответ: В кинотеатр</text:p>
      </text:section>
      <text:h text:style-name="Heading_20_1" text:outline-level="1"><text:bookmark text:name="wrapper1"/><text:soft-page-break/>Конспект развлечения в подготовительной к школе группе по произведениям Н. Носова</text:h>
      <text:section text:style-name="Sect1" text:name="Раздел2">
        <text:h text:style-name="Heading_20_2" text:outline-level="2">Сценарий развлечения в подготовительной группе ДОУ</text:h>
        <text:p text:style-name="P3">Автор: Балабанова Рахиля Мансуровна - воспитатель Муниципального казенного ДОУ «Детский сад общеразвивающего вида с приоритетным осуществлением деятельности по социально-личностному направлению развития детей № 40 «Калинка» города Лесосибирска</text:p>
        <text:p text:style-name="Text_20_body"><text:span text:style-name="Emphasis">Предлагаю Вашему вниманию конспект развлечения по произведениям Н. Н. Носова «Незнайка и его друзья», «Незнайка в солнечном городе» для детей подготовительной группы.</text:span></text:p>
        <text:p text:style-name="Text_20_body"><text:span text:style-name="Emphasis">Данное развлечение является итоговым мероприятием после прочтения сказки о приключениях Незнайки и его друзей с целью выявления уровня усвоения детьми прочтённого произведения и поддержания интереса к следующим историям о Незнайке.</text:span></text:p>
        <text:p text:style-name="Text_20_body"><text:span text:style-name="Emphasis">Развлечение провела в форме конкурса между мальчиками и девочками группы. В роли жюри выступают родители. Роль сказочных героев дети исполняют сами. Подготовку осуществляли совместно с родителями. Они вместе с детьми повторяли слова роли, готовили костюмы. К подготовке музыкальных номеров привлекла музыкального руководителя.</text:span></text:p>
        <text:p text:style-name="Text_20_body"><text:span text:style-name="Emphasis">Материал может быть использован воспитателями, музыкальными руководителями и библиотекарями для работы с детьми.</text:span></text:p>
        <text:h text:style-name="Heading_20_3" text:outline-level="3">Конспект развлечения в подготовительной к школе группе по произведениям Н. Носова «Приключение Незнайки и его друзей», «Незнайка в солнечном городе»</text:h>
        <text:p text:style-name="Text_20_body"><text:span text:style-name="Strong_20_Emphasis">Цель</text:span></text:p>
        <text:p text:style-name="Text_20_body">&lt;!--[if !supportLists]--&gt;· Закрепить знания детей текста прочитанного произведения.</text:p>
        <text:p text:style-name="Text_20_body">&lt;!--[if !supportLists]--&gt;· Доставить детям радость, создать весёлое настроение. </text:p>
        <text:p text:style-name="Text_20_body">&lt;!--[if !supportLists]--&gt;· Формировать инициативу и самостоятельность.</text:p>
        <text:p text:style-name="Text_20_body">&lt;!--[if !supportLists]--&gt;· Развивать творческие способности детей.</text:p>
        <text:p text:style-name="Text_20_body"><text:span text:style-name="Strong_20_Emphasis">Материал:</text:span></text:p>
        <text:p text:style-name="Text_20_body">&lt;!--[if !supportLists]--&gt;· поролоновая ладошка на удочке;</text:p>
        <text:p text:style-name="Text_20_body">&lt;!--[if !supportLists]--&gt;· 2 больших мяча, 10 кеглей;</text:p>
        <text:p text:style-name="Text_20_body">&lt;!--[if !supportLists]--&gt;· цветные карандаши альбомные листы;</text:p>
        <text:p text:style-name="Text_20_body">&lt;!--[if !supportLists]--&gt;· 2 набора конструктора «Лего»;</text:p>
        <text:p text:style-name="Text_20_body">&lt;!--[if !supportLists]--&gt;· медальки или грамоты для награждения.</text:p>
        <text:h text:style-name="Heading_20_3" text:outline-level="3">Ход развлечения</text:h>
        <text:p text:style-name="Text_20_body"><text:span text:style-name="Strong_20_Emphasis">Знайка</text:span>. Здравствуйте ребята! Ой, ребята, смотрите. Это же мой друг Незнайка! Здорово, дружище! (смешно здороваются между собой). Вот поздоровались так, поздоровались! А скажи мне, Незнайка, почему ты такой невоспитанный?</text:p>
        <text:p text:style-name="Text_20_body"><text:span text:style-name="Strong_20_Emphasis">Незнайка</text:span>. Это я - то невоспитанный?</text:p>
        <text:p text:style-name="Text_20_body"><text:span text:style-name="Strong_20_Emphasis">Знайка.</text:span> А то кто же? Конечно, ты. Пришёл, с ребятами не поздоровался.</text:p>
        <text:p text:style-name="Text_20_body"><text:span text:style-name="Strong_20_Emphasis">Незнайка</text:span>. С какими такими ребятами? Здесь кроме тебя никого нет. </text:p>
        <text:p text:style-name="Text_20_body"><text:soft-page-break/><text:span text:style-name="Strong_20_Emphasis">Знайка. </text:span>Видно у тебя с глазами плохо. Очки надень. </text:p>
        <text:p text:style-name="Text_20_body"><text:span text:style-name="Strong_20_Emphasis">Незнайка. </text:span>А где они? </text:p>
        <text:p text:style-name="Text_20_body"><text:span text:style-name="Strong_20_Emphasis">Знайка.</text:span> Наверху.</text:p>
        <text:p text:style-name="Text_20_body"><text:span text:style-name="Strong_20_Emphasis">Незнайка</text:span>. На потолке что ли?</text:p>
        <text:p text:style-name="Text_20_body"><text:span text:style-name="Strong_20_Emphasis">Знайка.</text:span> Да нет. На голове поищи.</text:p>
        <text:p text:style-name="Text_20_body"><text:span text:style-name="Emphasis">Незнайка идёт к детям. Ищет у них и у Знайки на голове.</text:span></text:p>
        <text:p text:style-name="Text_20_body"><text:span text:style-name="Strong_20_Emphasis">Незнайка</text:span>. И на голове нет.</text:p>
        <text:p text:style-name="Text_20_body"><text:span text:style-name="Strong_20_Emphasis">Знайка</text:span>. Да на своей голове.</text:p>
        <text:p text:style-name="Text_20_body"><text:span text:style-name="Emphasis">Незнайка находит на голове очки, надевает их на нос. Видит, сколько детей собралось.</text:span> </text:p>
        <text:p text:style-name="Text_20_body"><text:span text:style-name="Strong_20_Emphasis">Незнайка</text:span>. Ой, Знайка! Сколько же здесь ребят собралось! А я и не поздоровался. Пойду, поздороваюсь.</text:p>
        <text:p text:style-name="Text_20_body"><text:span text:style-name="Emphasis">Начинает с каждым ребёнком здороваться и знакомиться.</text:span> </text:p>
        <text:p text:style-name="Text_20_body"><text:span text:style-name="Strong_20_Emphasis">Знайка</text:span>. (тянет Незнайку за руку): Что это ты делаешь? Так ты до пенсии здороваться будешь.</text:p>
        <text:p text:style-name="Text_20_body"><text:span text:style-name="Strong_20_Emphasis">Незнайка</text:span>. Знайка, хочешь, я поздороваюсь вот с этим мальчиком за руку, не сходя с этого места?</text:p>
        <text:p text:style-name="Text_20_body"><text:span text:style-name="Strong_20_Emphasis">Знайка</text:span>. С каким это мальчиком?</text:p>
        <text:p text:style-name="Text_20_body"><text:span text:style-name="Strong_20_Emphasis">Незнайка</text:span>. Да вот с этим, в третьем ряду… </text:p>
        <text:p text:style-name="Text_20_body"><text:span text:style-name="Strong_20_Emphasis">Знайка. </text:span>С каким – каким?</text:p>
        <text:p text:style-name="Text_20_body"><text:span text:style-name="Strong_20_Emphasis">Незнайка</text:span>. Да вот с этим, с большими ушами!</text:p>
        <text:p text:style-name="Text_20_body"><text:span text:style-name="Strong_20_Emphasis">Знайка</text:span>. На таком расстоянии, за руку, не сходя с этого места? Это просто не возможно!</text:p>
        <text:p text:style-name="Text_20_body"><text:span text:style-name="Strong_20_Emphasis">Незнайка</text:span>. Смотри!</text:p>
        <text:p text:style-name="Text_20_body"><text:span text:style-name="Emphasis">Незнайка достаёт из-за спины огромную поролоновую ладонь, прикреплённую к удочке. Размахнувшись, «забрасывает руку ребёнку и «здоровается»</text:span> </text:p>
        <text:p text:style-name="Text_20_body"><text:span text:style-name="Strong_20_Emphasis">Знайка</text:span>. Действительно, можно! Но всё равно не правильно.</text:p>
        <text:p text:style-name="Text_20_body"><text:span text:style-name="Strong_20_Emphasis">Незнайка</text:span>. А как надо? Я по-другому не умею.</text:p>
        <text:p text:style-name="Text_20_body"><text:span text:style-name="Strong_20_Emphasis">Знайка.</text:span> Учись. Выходишь на середину и громко кричишь: «Здравствуйте!» Понятно.</text:p>
        <text:p text:style-name="Text_20_body"><text:span text:style-name="Strong_20_Emphasis">Незнайка</text:span>. Ага. Сейчас попробую. (Выходит на середину и кричит) Здравствуйте (дети и взрослые здороваются с Незнайкой). Вот здорово получилось. На свои очки мне они не нужны. </text:p>
        <text:p text:style-name="Text_20_body"><text:span text:style-name="Strong_20_Emphasis">Знайка.</text:span> Сегодня к нам в гости пришли малыши, и малышки давайте поприветствуем друг друга нашим веселым танцем.</text:p>
        <text:p text:style-name="Text_20_body"><text:span text:style-name="Emphasis">Танец. «Весёлые коротышки» (исполняют дети, одетые в костюмы героев произведения Н. Носова.)</text:span></text:p>
        <text:p text:style-name="Text_20_body"><text:span text:style-name="Strong_20_Emphasis">Незнайка.</text:span> Знайка, как ты думаешь, кто лучше знает историю написанную Николаем Носовым о нас и наших друзьях малыши или малышки?</text:p>
        <text:p text:style-name="Text_20_body"><text:span text:style-name="Strong_20_Emphasis">Знайка.</text:span> А давай проверим, устроим сегодня соревнование между детьми. </text:p>
        <text:p text:style-name="Text_20_body"><text:span text:style-name="Strong_20_Emphasis">Незнайка</text:span>. Вы согласны? </text:p>
        <text:p text:style-name="Text_20_body"><text:span text:style-name="Strong_20_Emphasis">Знайка.</text:span> У нас будет две команды. Команда малышек и малышей.</text:p>
        <text:p text:style-name="Text_20_body"><text:span text:style-name="Emphasis">Представить жюри</text:span> </text:p>
        <text:p text:style-name="Text_20_body"><text:span text:style-name="Strong_20_Emphasis">Знайка</text:span>. Начнём мы соревнования с разминки. Назовите всех героев произведения Николая Носова. (Команды называют по очереди) </text:p>
        <text:p text:style-name="Text_20_body"><text:span text:style-name="Strong_20_Emphasis">1 конкурс «Знайка».</text:span> </text:p>
        <text:p text:style-name="Text_20_body"><text:span text:style-name="Strong_20_Emphasis">Знайка</text:span>. Первый конкурс «Знайка». Проведёт этот конкурс Стекляшкин и Синеглазка. Они зададут каждой команде по шесть вопросов. Чья команда даст больше правильных ответов та и наберёт больше баллов. </text:p>
        <text:h text:style-name="Heading_20_4" text:outline-level="4"><text:soft-page-break/><text:span text:style-name="Strong_20_Emphasis">Вопросы для первой команды:</text:span></text:h>
        <text:p text:style-name="Text_20_body"><text:span text:style-name="Strong_20_Emphasis">Стекляшкин.</text:span></text:p>
        <text:p text:style-name="Text_20_body">&lt;!--[if !supportLists]--&gt;1. Как назывался город, в котором жили коротышки? (Цветочный)</text:p>
        <text:p text:style-name="Text_20_body">&lt;!--[if !supportLists]--&gt;2. На берегу, какой речки стоял цветочный город? (Огурцовая река)</text:p>
        <text:p text:style-name="Text_20_body">&lt;!--[if !supportLists]--&gt;3. С помощью какого инструмента собирали грибы и ягоды? (Пила)</text:p>
        <text:p text:style-name="Text_20_body">&lt;!--[if !supportLists]--&gt;4. Чем лечил коротышек доктор Пилюлькин? (Йодом и касторкой)</text:p>
        <text:p text:style-name="Text_20_body">&lt;!--[if !supportLists]--&gt;5. Любимый музыкальный инструмент Незнайки? (Труба)</text:p>
        <text:p text:style-name="Text_20_body">&lt;!--[if !supportLists]--&gt;6. Как звали собаку охотника Пульки? (Булька)</text:p>
        <text:h text:style-name="Heading_20_4" text:outline-level="4"><text:span text:style-name="Strong_20_Emphasis">Вопросы для второй команды:</text:span></text:h>
        <text:p text:style-name="Text_20_body"><text:span text:style-name="Strong_20_Emphasis">Синеглазка.</text:span></text:p>
        <text:p text:style-name="Text_20_body">&lt;!--[if !supportLists]--&gt;1. Какого роста были коротышки? ( Ростом с огурец)</text:p>
        <text:p text:style-name="Text_20_body">&lt;!--[if !supportLists]--&gt;2. На чём работал автомобиль Винтика и Шпунтика? (На газированной воде с сиропом)</text:p>
        <text:p text:style-name="Text_20_body">&lt;!--[if !supportLists]--&gt;3. На какой улице жил Незнайка? (На Колокольчиковой)</text:p>
        <text:p text:style-name="Text_20_body">&lt;!--[if !supportLists]--&gt;4. На чём совершили великое путешествие незнайка и его друзья? (На воздушном шаре)</text:p>
        <text:p text:style-name="Text_20_body">&lt;!--[if !supportLists]--&gt;5. Кто был другом Незнайки? ( Гунька)</text:p>
        <text:p text:style-name="Text_20_body">&lt;!--[if !supportLists]--&gt;6. Почему Незнайки дали такое имя?</text:p>
        <text:p text:style-name="Text_20_body"><text:span text:style-name="Emphasis">Песня. «Гимн Незнайки» сл. Ю. Энтина из телефильма «Незнайка нашего двора»</text:span></text:p>
        <text:p text:style-name="Text_20_body"><text:span text:style-name="Emphasis">Жюри подводит итоги конкурса.</text:span></text:p>
        <text:p text:style-name="Text_20_body"><text:span text:style-name="Strong_20_Emphasis">Пилюлькин.</text:span></text:p>
        <text:p text:style-name="Text_20_body">Я известный врач – Пилюлькин пропишу вам всем пилюльки.</text:p>
        <text:p text:style-name="Text_20_body">Излечу без исключения всех, кто требует лечения.</text:p>
        <text:p text:style-name="Text_20_body">А за не послушание я касторкой напою для наказания.</text:p>
        <text:p text:style-name="Text_20_body">Ребята, в нашем Цветочном городе растут разные овощи и фрукты они очень большого размера и чтобы доставить их до места нам приходиться их катить по земле. Я вам предлагаю вам попробовать доставить арбузы</text:p>
        <text:p text:style-name="Text_20_body"><text:span text:style-name="Emphasis">Проводится эстафета «Докати Арбуз» (участники команд по очереди должны прокатить большой мяч между кеглей)</text:span></text:p>
        <text:p text:style-name="Text_20_body"><text:span text:style-name="Emphasis">Жюри подводит итоги эстафеты.</text:span></text:p>
        <text:p text:style-name="Text_20_body"><text:span text:style-name="Strong_20_Emphasis">Незнайка.</text:span></text:p>
        <text:p text:style-name="Text_20_body">На холсте художник Тюбик</text:p>
        <text:p text:style-name="Text_20_body">Нарисует всё на свете </text:p>
        <text:p text:style-name="Text_20_body">Опускает в краски кисть</text:p>
        <text:p text:style-name="Text_20_body">И на холст её хлобысть!</text:p>
        <text:p text:style-name="Text_20_body">Хорошенечко размажет </text:p>
        <text:p text:style-name="Text_20_body">Хороша, картинка скажет,</text:p>
        <text:p text:style-name="Text_20_body">Будут люди много дней</text:p>
        <text:p text:style-name="Text_20_body">Думать что же там на ней.</text:p>
        <text:p text:style-name="Text_20_body"><text:span text:style-name="Strong_20_Emphasis">Тюбик.</text:span> Ну что ты дразнишься, Незнайка. Я очень хорошо рисую. А умеют, ли ребята и взрослые рисовать мы сейчас проверим. </text:p>
        <text:p text:style-name="Text_20_body"><text:span text:style-name="Emphasis">Конкурс «Узнай коротышку» (Три участника от каждой команды рисуют портреты коротышек, их соперники угадывают, чей это портрет). Побеждает та команда, у которой лучше нарисованы </text:span><text:soft-page-break/><text:span text:style-name="Emphasis">портреты и больше угаданных персонажей.</text:span></text:p>
        <text:p text:style-name="Text_20_body"><text:span text:style-name="Emphasis">«Песенка про Кузнечика» сл. Н. Носова, муз. В. Шаинского из м/ф «Приключение Незнайки»</text:span></text:p>
        <text:p text:style-name="Text_20_body"><text:span text:style-name="Strong_20_Emphasis">Винтик</text:span>. Здравствуйте взрослые </text:p>
        <text:p text:style-name="Text_20_body"><text:span text:style-name="Strong_20_Emphasis">Шпунтик</text:span>. Здравствуйте детишки</text:p>
        <text:p text:style-name="Text_20_body"><text:span text:style-name="Strong_20_Emphasis">В.</text:span> Выдумщики и шалунишки.</text:p>
        <text:p text:style-name="Text_20_body"><text:span text:style-name="Strong_20_Emphasis">Ш</text:span>. Весёлые и хмурые.</text:p>
        <text:p text:style-name="Text_20_body"><text:span text:style-name="Strong_20_Emphasis">В.</text:span> Темноволосые и белокурые.</text:p>
        <text:p text:style-name="Text_20_body"><text:span text:style-name="Strong_20_Emphasis">Ш</text:span>. Тихоня и проказник</text:p>
        <text:p text:style-name="Text_20_body"><text:span text:style-name="Strong_20_Emphasis">Вместе</text:span>. Хорошо, что вы пришли на праздник.</text:p>
        <text:p text:style-name="Text_20_body"><text:span text:style-name="Strong_20_Emphasis">В.</text:span> Я Винтик.</text:p>
        <text:p text:style-name="Text_20_body"><text:span text:style-name="Strong_20_Emphasis">Ш</text:span>. А я Шпунтик.</text:p>
        <text:p text:style-name="Text_20_body"><text:span text:style-name="Strong_20_Emphasis">В</text:span>. Вы любите конструировать и мастерить?</text:p>
        <text:p text:style-name="Text_20_body"><text:span text:style-name="Strong_20_Emphasis">Ш</text:span>. Вот мы и проверим. Вам нужно по схеме собрать из конструктора «Лего» автомобиль. (По три участника от команды)</text:p>
        <text:p text:style-name="Text_20_body"><text:span text:style-name="Emphasis">Польский танец «Лавата»</text:span></text:p>
        <text:p text:style-name="Text_20_body"><text:span text:style-name="Emphasis">Жюри подводит итоги</text:span></text:p>
        <text:p text:style-name="Text_20_body"><text:span text:style-name="Emphasis">«Песня Пончика» сл. Ю. Энтина из телефильма «Незнайка нашего города»</text:span></text:p>
        <text:p text:style-name="Text_20_body"><text:span text:style-name="Strong_20_Emphasis">Пончик.</text:span></text:p>
        <text:p text:style-name="Text_20_body">Я Пончик - сладкоежка мальчик.</text:p>
        <text:p text:style-name="Text_20_body">Люблю я грызть конфеты и есть котлеты.</text:p>
        <text:p text:style-name="Text_20_body">Полны мои карманы сушками и плюшками.</text:p>
        <text:p text:style-name="Text_20_body">И всякими ватрушками.</text:p>
        <text:p text:style-name="Text_20_body"><text:span text:style-name="Emphasis">Пончик предлагает поиграть в игру «Съедобное – несъедобное»</text:span></text:p>
        <text:p text:style-name="Text_20_body"><text:span text:style-name="Emphasis">Пончик произносит в быстром темпе слова. Задача участников сделать хлопок перед собой, если названо – съедобное, и хлопок сзади, если несъедобное.</text:span></text:p>
        <text:p text:style-name="Text_20_body"><text:span text:style-name="Strong_20_Emphasis">Пончик</text:span>. Булка, шкатулка, гайка, майка, варенье, печенье, сыр, рыбий жир, самолёт, ватрушка, погремушка, вагоны, макароны, шоколад, мармелад, папочка, лампочка, паруса, колбаса.</text:p>
        <text:p text:style-name="Text_20_body"><text:span text:style-name="Strong_20_Emphasis">Сиропчик</text:span>. Орешки соленые, пирожки слоеные, чипсы хрустящие, тапки завалящие, шарики сырные, салфетки жирные, селёдочка пряная, грибочки поганые, хрустящие фисташки, рваные рубашки.</text:p>
        <text:p text:style-name="Text_20_body"><text:span text:style-name="Strong_20_Emphasis">Медуница.</text:span></text:p>
        <text:p text:style-name="Text_20_body">Чтобы воды Бурных рек</text:p>
        <text:p text:style-name="Text_20_body">Повернули вспять,</text:p>
        <text:p text:style-name="Text_20_body">Надо в наш научный век</text:p>
        <text:p text:style-name="Text_20_body">Всё на свете знать.</text:p>
        <text:p text:style-name="Text_20_body">Чтоб не лить напрасных слов</text:p>
        <text:p text:style-name="Text_20_body">И не ведать бед,</text:p>
        <text:p text:style-name="Text_20_body">Надо на любой вопрос</text:p>
        <text:p text:style-name="Text_20_body">Точный знать ответ.</text:p>
        <text:p text:style-name="Text_20_body"><text:span text:style-name="Strong_20_Emphasis">Звёздочка.</text:span></text:p>
        <text:p text:style-name="Text_20_body">Чтоб в случае чего, </text:p>
        <text:p text:style-name="Text_20_body">В панику не впасть,</text:p>
        <text:p text:style-name="Text_20_body">надо всем до одного</text:p>
        <text:p text:style-name="Text_20_body">Заниматься всласть.</text:p>
        <text:p text:style-name="Text_20_body"><text:soft-page-break/>Чтобы воды бурных рек </text:p>
        <text:p text:style-name="Text_20_body">Повернули вспять </text:p>
        <text:p text:style-name="Text_20_body">Надо в наш научный век </text:p>
        <text:p text:style-name="Text_20_body">Всё на свете знать</text:p>
        <text:p text:style-name="Text_20_body"><text:span text:style-name="Strong_20_Emphasis">Кнопочка.</text:span></text:p>
        <text:p text:style-name="Text_20_body">Над тайнами природы </text:p>
        <text:p text:style-name="Text_20_body">Откроем мы завесу</text:p>
        <text:p text:style-name="Text_20_body">Посредством приобщения</text:p>
        <text:p text:style-name="Text_20_body">К научному прогрессу!</text:p>
        <text:p text:style-name="Text_20_body">С научной кто не дружит книжкой -</text:p>
        <text:p text:style-name="Text_20_body">Быть не достоин коротышкой!</text:p>
        <text:p text:style-name="Text_20_body"><text:span text:style-name="Emphasis">Жюри подводит итоги соревнования. Награждает победителей.</text:span></text:p>
        <text:p text:style-name="Text_20_body"><text:span text:style-name="Strong_20_Emphasis">Незнайка</text:span>. Знайка, как хорошо дети знают произведение Носова. А давай им подарим книгу, в которой есть продолжение истории про нас и про наших друзей.</text:p>
        <text:p text:style-name="Text_20_body"><text:span text:style-name="Strong_20_Emphasis">Знайка</text:span>. Давай, но эту книжку нельзя читать! (в книге лежат конфеты)</text:p>
        <text:p text:style-name="Text_20_body"><text:span text:style-name="Strong_20_Emphasis">Незнайка</text:span>. Зато можно съесть она вкусная</text:p>
        <text:p text:style-name="Text_20_body"><text:span text:style-name="Strong_20_Emphasis">Знайка</text:span>. Нет. Давай подарим вот эту книгу «Незнайка на Луне». Пусть они все вместе её читают и нас не забывают. </text:p>
        <text:p text:style-name="Text_20_body"><text:span text:style-name="Emphasis">Дети поют песню «Всё мы делим пополам». Сл. М.Пляцковского, муз. В Шаинского.</text:span></text:p>
        <text:p text:style-name="Text_20_body"><text:span text:style-name="Strong_20_Emphasis">Оценочный лист (каждый конкурс по пятибалльной системе)</text:span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row>
            <table:table-cell table:style-name="Таблица1.A1" office:value-type="string">
              <text:p text:style-name="P26">№</text:p>
            </table:table-cell>
            <table:table-cell table:style-name="Таблица1.A1" office:value-type="string">
              <text:p text:style-name="P26">Название конкурса</text:p>
            </table:table-cell>
            <table:table-cell table:style-name="Таблица1.A1" office:value-type="string">
              <text:p text:style-name="P26">Малышки</text:p>
              <text:p text:style-name="P26">(девочки)</text:p>
            </table:table-cell>
            <table:table-cell table:style-name="Таблица1.D1" office:value-type="string">
              <text:p text:style-name="P26">Малыши</text:p>
              <text:p text:style-name="P26">(мальчики)</text:p>
            </table:table-cell>
          </table:table-row>
          <table:table-row>
            <table:table-cell table:style-name="Таблица1.A2" office:value-type="string">
              <text:p text:style-name="P19"/>
            </table:table-cell>
            <table:table-cell table:style-name="Таблица1.A2" office:value-type="string">
              <text:p text:style-name="P26">Разминка</text:p>
            </table:table-cell>
            <table:table-cell table:style-name="Таблица1.A2" office:value-type="string">
              <text:p text:style-name="P19"/>
            </table:table-cell>
            <table:table-cell table:style-name="Таблица1.D2" office:value-type="string">
              <text:p text:style-name="P19"/>
            </table:table-cell>
          </table:table-row>
          <table:table-row>
            <table:table-cell table:style-name="Таблица1.A2" office:value-type="string">
              <text:p text:style-name="P26">1</text:p>
            </table:table-cell>
            <table:table-cell table:style-name="Таблица1.A2" office:value-type="string">
              <text:p text:style-name="P26">«Знайка»</text:p>
            </table:table-cell>
            <table:table-cell table:style-name="Таблица1.A2" office:value-type="string">
              <text:p text:style-name="P19"/>
            </table:table-cell>
            <table:table-cell table:style-name="Таблица1.D2" office:value-type="string">
              <text:p text:style-name="P19"/>
            </table:table-cell>
          </table:table-row>
          <table:table-row>
            <table:table-cell table:style-name="Таблица1.A2" office:value-type="string">
              <text:p text:style-name="P26">2</text:p>
            </table:table-cell>
            <table:table-cell table:style-name="Таблица1.A2" office:value-type="string">
              <text:p text:style-name="P26">«Докати арбуз»</text:p>
            </table:table-cell>
            <table:table-cell table:style-name="Таблица1.A2" office:value-type="string">
              <text:p text:style-name="P19"/>
            </table:table-cell>
            <table:table-cell table:style-name="Таблица1.D2" office:value-type="string">
              <text:p text:style-name="P19"/>
            </table:table-cell>
          </table:table-row>
          <table:table-row>
            <table:table-cell table:style-name="Таблица1.A2" office:value-type="string">
              <text:p text:style-name="P26">3</text:p>
            </table:table-cell>
            <table:table-cell table:style-name="Таблица1.A2" office:value-type="string">
              <text:p text:style-name="P26">«Узнай коротышку»</text:p>
            </table:table-cell>
            <table:table-cell table:style-name="Таблица1.A2" office:value-type="string">
              <text:p text:style-name="P19"/>
            </table:table-cell>
            <table:table-cell table:style-name="Таблица1.D2" office:value-type="string">
              <text:p text:style-name="P19"/>
            </table:table-cell>
          </table:table-row>
          <table:table-row>
            <table:table-cell table:style-name="Таблица1.A2" office:value-type="string">
              <text:p text:style-name="P26">4</text:p>
            </table:table-cell>
            <table:table-cell table:style-name="Таблица1.A2" office:value-type="string">
              <text:p text:style-name="P26">«Собери автомобиль»</text:p>
            </table:table-cell>
            <table:table-cell table:style-name="Таблица1.A2" office:value-type="string">
              <text:p text:style-name="P19"/>
            </table:table-cell>
            <table:table-cell table:style-name="Таблица1.D2" office:value-type="string">
              <text:p text:style-name="P19"/>
            </table:table-cell>
          </table:table-row>
          <table:table-row>
            <table:table-cell table:style-name="Таблица1.A2" office:value-type="string">
              <text:p text:style-name="P26">5</text:p>
            </table:table-cell>
            <table:table-cell table:style-name="Таблица1.A2" office:value-type="string">
              <text:p text:style-name="P26">«Съедобное - несъедобное»</text:p>
            </table:table-cell>
            <table:table-cell table:style-name="Таблица1.A2" office:value-type="string">
              <text:p text:style-name="P19"/>
            </table:table-cell>
            <table:table-cell table:style-name="Таблица1.D2" office:value-type="string">
              <text:p text:style-name="P19"/>
            </table:table-cell>
          </table:table-row>
          <table:table-row>
            <table:table-cell table:style-name="Таблица1.A2" office:value-type="string">
              <text:p text:style-name="P19"/>
            </table:table-cell>
            <table:table-cell table:style-name="Таблица1.A2" office:value-type="string">
              <text:p text:style-name="P26">Итого</text:p>
            </table:table-cell>
            <table:table-cell table:style-name="Таблица1.A2" office:value-type="string">
              <text:p text:style-name="P19"/>
            </table:table-cell>
            <table:table-cell table:style-name="Таблица1.D2" office:value-type="string">
              <text:p text:style-name="P19"/>
            </table:table-cell>
          </table:table-row>
        </table:table>
      </text:section>
      <text:h text:style-name="Heading_20_1" text:outline-level="1"><text:bookmark text:name="wrapper2"/>Викторина для начальной школы по произведению Носова «Приключения Незнайки и его друзей»</text:h>
      <text:section text:style-name="Sect1" text:name="Раздел3">
        <text:p text:style-name="P16"><text:soft-page-break/><draw:frame draw:style-name="fr1" draw:name="Графический объект2" text:anchor-type="as-char" svg:width="1.997cm" svg:height="0.998cm" draw:z-index="1"><draw:image xlink:href="../../../../../images/photos/medium/article3759.jpg" xlink:type="simple" xlink:show="embed" xlink:actuate="onLoad"/>
      <svg:title>Викторина для начальной школы по произведению Носова «Приключения Незнайки и его друзей»</svg:title>
     </draw:frame></text:p>
        <text:h text:style-name="Heading_20_2" text:outline-level="2">Литературная викторина для младших школьников</text:h>
        <text:h text:style-name="Heading_20_3" text:outline-level="3">Викторина с ответами по произведению Николая Носова «Приключения Незнайки и его друзей»</text:h>
        <text:p text:style-name="Text_20_body">1. На какой улице жили коротышки в Цветочном городе?</text:p>
        <text:p text:style-name="Text_20_body">а) Незабудок;</text:p>
        <text:p text:style-name="P4">б) Колокольчиков;</text:p>
        <text:p text:style-name="Text_20_body">в) Одуванчиков.</text:p>
        <text:p text:style-name="Text_20_body">2. Малыши и малышки очень любили музыку, а Гусля был замечательным музыкантом. Он играл на разных музыкальных инструментах. Все слушали его и хвалили. Незнайка ему завидовал. Какой музыкальный инструмент предложил Гусля Незнайке?</text:p>
        <text:p text:style-name="Text_20_body">а) Барабан;</text:p>
        <text:p text:style-name="P4">б) балалайку;</text:p>
        <text:p text:style-name="Text_20_body">в) гармошку.</text:p>
        <text:p text:style-name="Text_20_body">«- Научи меня играть. Я тоже хочу быть музыкантом.</text:p>
        <text:p text:style-name="Text_20_body">- Учись, - согласился Гусля. — На чем ты хочешь играть?</text:p>
        <text:p text:style-name="Text_20_body">- А на чем легче всего выучиться?</text:p>
        <text:p text:style-name="Text_20_body">- На балалайке».</text:p>
        <text:p text:style-name="Text_20_body">3. После того как никто не захотел слушать Незнайкину музыку, он решил сделаться художником. Кто первым проснулся и увидел на стене свой портрет?</text:p>
        <text:p text:style-name="Text_20_body">а) Пончик;</text:p>
        <text:p text:style-name="Text_20_body">б) Торопыжка;</text:p>
        <text:p text:style-name="P4">в) доктор Пилюлькин.</text:p>
        <text:p text:style-name="Text_20_body">«Первым проснулся доктор Пилюлькин. Он увидел на стене портреты и стал смеяться».</text:p>
        <text:p text:style-name="Text_20_body">4. Художник из Незнайки не получился, и он задумал сделаться поэтом и сочинять стихи. Сумел ли его учитель Цветик подобрать рифму к слову «пакля»?</text:p>
        <text:p text:style-name="Text_20_body">Ответ: Нет.</text:p>
        <text:p text:style-name="Text_20_body">«Пакля - бакля, вакля, гакля, дакля, макля...» Он долго так бормотал, потом сказал: «Тьфу! Что это за слово? Это какое-то слово, на которое нет рифмы».</text:p>
        <text:p text:style-name="Text_20_body">5. Однажды Винтик и Шпунтик никому ничего не сказали, закрылись у себя в мастерской и стали что-то мастерить. Целый месяц они пилили, строгали, клепали, паяли и никому ничего не показывали. Что они мастерили?</text:p>
        <text:p text:style-name="Text_20_body">а) Пылесос;</text:p>
        <text:p text:style-name="P4">б) автомобиль:</text:p>
        <text:p text:style-name="Text_20_body">в) воздушный шар.</text:p>
        <text:p text:style-name="Text_20_body">«А когда месяц прошел, то оказалось, что они сделали автомобиль. Этот автомобиль работал на газированной воде с сиропом».</text:p>
        <text:p text:style-name="Text_20_body">6. Сколько дней Знайка со своими друзьями делал воздушный шар?</text:p>
        <text:p text:style-name="Text_20_body">а) 5 дней;</text:p>
        <text:p text:style-name="P4">б) неделю;</text:p>
        <text:p text:style-name="Text_20_body">в) 10 дней;</text:p>
        <text:p text:style-name="Text_20_body"><text:soft-page-break/>«Вот так полетели! - кричали вокруг. - Вот так Знайкин шар! Целую неделю возился с ним, а он взял да и лопнул».</text:p>
        <text:p text:style-name="Text_20_body">7. Синеглазка привела Незнайку на кухню. Там был умывальник. Рядом на гвозде висело полотенце, а на полочке лежали мыло и зубной порошок. Но Незнайка сказал, что терпеть не может зубной порошок, потому что он...:</text:p>
        <text:p text:style-name="Text_20_body">а) горький;</text:p>
        <text:p text:style-name="Text_20_body">б) безвкусный;</text:p>
        <text:p text:style-name="P4">в) невкусный.</text:p>
        <text:p text:style-name="Text_20_body">«- Вот вам щетка, вот зубной порошок. Будете чистить зубы, - сказала Синеглазка, протягивая Незнайке зубную щетку.</text:p>
        <text:p text:style-name="Text_20_body">- Терпеть не могу зубной порошок! - проворчал Незнайка.</text:p>
        <text:p text:style-name="Text_20_body">- Это почему же?</text:p>
        <text:p text:style-name="Text_20_body">- Невкусный».</text:p>
        <text:p text:style-name="Text_20_body">8. «Через реку вел узенький мостик, похожий на длинный половичок, протянутый с одного берега реки на другой. Он был сделан из какой-то толстой и прочной материи». Из чего был сделан мост?</text:p>
        <text:p text:style-name="Text_20_body">а) Из прутьев;</text:p>
        <text:p text:style-name="P4">б) из стеблей льна;</text:p>
        <text:p text:style-name="Text_20_body">в) из коры березы.</text:p>
        <text:p text:style-name="Text_20_body">«— Этот мост сделали наши малышки, - сказала Синеглазка. - Мы плели его целый месяц из стеблей льна, а потом малыши помогли нам протянуть его над водой».</text:p>
        <text:p text:style-name="Text_20_body">9. «Малышки стали уважать Незнайку и говорили, что он совсем неплохой коротышка. Остальным малышам, конечно, было завидно, что хвалят Незнайку, и они тоже стали защищать малышек в Цветочном городе». С кем из малышек подружился Незнайка?</text:p>
        <text:p text:style-name="Text_20_body">а) С Медуницей;</text:p>
        <text:p text:style-name="P4">б) с Кнопочкой;</text:p>
        <text:p text:style-name="Text_20_body">в) с Селедочкой.</text:p>
        <text:p text:style-name="Text_20_body">«Незнайка подружился с Кнопочкой, и с тех пор, если замечал, что кто-нибудь обижает малышек, он подходил и говорил:</text:p>
        <text:p text:style-name="Text_20_body">- Ты зачем обижаешь малышек? Смотри, чтобы я этого больше не видел! Обижать малышек у нас не принято!»</text:p>
      </text:section>
      <text:h text:style-name="Heading_20_2" text:outline-level="2"><text:bookmark text:name="wrapper3"/>Интеллектуальная игра - викторина «Путешествие в страну сказок» для детей старшей группы</text:h>
      <text:section text:style-name="Sect1" text:name="Раздел4">
        <text:p text:style-name="P3">Автор: Кудряшова Оксана Валентиновна, воспитатель МКДОУ детского сада общеразвивающего вида «Солнышко» д. Ичетовкины Афанасьевского района Кировской области</text:p>
        <text:p text:style-name="Text_20_body"><text:span text:style-name="Strong_20_Emphasis">Описание работы:</text:span> Данная интеллектуальная игра - викторина предназначена для детей старшей группы (5-6 лет) по теме: «Путешествие в страну сказок». Данный материал будет полезен воспитателям старшей группы. Этот сценарий познавательного характера, направленного на воспитание интереса к русским народным сказкам и развитию любознательности у старших дошкольников.</text:p>
        <text:p text:style-name="Text_20_body"><text:span text:style-name="Strong_20_Emphasis">Интеграция образовательных областей: </text:span>«Познание», «Коммуникация», «Социализация», «Чтение художественной литературы».</text:p>
        <text:p text:style-name="Text_20_body"><text:span text:style-name="Strong_20_Emphasis">Цель</text:span>: Приобщение детей к русским народным сказкам.</text:p>
        <text:p text:style-name="Text_20_body"><text:span text:style-name="Strong_20_Emphasis">Задачи:</text:span> </text:p>
        <text:p text:style-name="Text_20_body">&lt;!--[if !supportLists]--&gt;1. Обеспечить развитие кругозора детей с помощью интеллектуальной игры «Путешествие в страну сказок».</text:p>
        <text:p text:style-name="Text_20_body"><text:soft-page-break/>&lt;!--[if !supportLists]--&gt;2. Способствовать закреплению знаний о прочитанных сказках.</text:p>
        <text:p text:style-name="Text_20_body">&lt;!--[if !supportLists]--&gt;3. Обеспечить развитие психических процессов: речь, воображение, память мышление.</text:p>
        <text:p text:style-name="Text_20_body">&lt;!--[if !supportLists]--&gt;4. Побуждать детей к приобщению к устному народному творчеству.</text:p>
        <text:p text:style-name="Text_20_body">&lt;!--[if !supportLists]--&gt;5. Вызвать желание детей проявлять доброту и отзывчивость к героям сказок.</text:p>
        <text:p text:style-name="Text_20_body"><text:span text:style-name="Strong_20_Emphasis">Демонстрационный материал</text:span>: иллюстрации к сказкам, наглядный материал к заданиям, выставка детских рисунков с изображением любимых сказочных героев, выставка книг со сказками.</text:p>
        <text:p text:style-name="Text_20_body"><text:span text:style-name="Strong_20_Emphasis">Предварительная работа: </text:span>чтение русских народных сказок, рассматривание иллюстраций к русским народным сказкам.</text:p>
        <text:p text:style-name="Text_20_body"><text:span text:style-name="Strong_20_Emphasis">Методические приёмы:</text:span> </text:p>
        <text:p text:style-name="Text_20_body"><text:span text:style-name="Emphasis">Наглядная</text:span>: иллюстрации к сказкам, выставка детских рисунков, выставка книг с русскими народными сказками.</text:p>
        <text:p text:style-name="Text_20_body"><text:span text:style-name="Emphasis">Словесная:</text:span> беседа, речевые проблемные ситуации, отгадывание загадок, ситуативные разговоры;</text:p>
        <text:p text:style-name="Text_20_body"><text:span text:style-name="Strong_20_Emphasis">Практическая:</text:span> игровые ситуации.</text:p>
        <text:h text:style-name="Heading_20_3" text:outline-level="3">Ход сценария</text:h>
        <text:p text:style-name="Text_20_body"><text:span text:style-name="Strong_20_Emphasis">Воспитатель</text:span>: Здравствуйте, ребята! Дети, сейчас по телефону мне позвонили сказочные герои, я не поняла, кто, но только знаю, что они попали в беду и просят о помощи. Их похитил Кощей Бессмертный. Мы должны им помочь. Но как это сделать я не знаю, но знаю, кто может нам помочь.</text:p>
        <text:p text:style-name="Text_20_body">Загадка: В дремучем лесу затерялась избушка,</text:p>
        <text:p text:style-name="Text_20_body">В избушке живёт непростая старушка.</text:p>
        <text:p text:style-name="Text_20_body">Берёт помело, да в ступу садится,</text:p>
        <text:p text:style-name="Text_20_body">И тут же над лесом взлетает, как птица! (Баба Яга)</text:p>
        <text:p text:style-name="Text_20_body">Мы отправляемся в сказочный лес. А чтобы оказаться в этом лесу, мы должны пройти по ровненькой дорожке, по мостику через речку, попрыгать по кочкам через болото. Вот и оказались мы в сказочном лесу. А вот и избушка Бабы Яги.</text:p>
        <text:p text:style-name="Text_20_body">Ребята, скажите, а какие слова нужно сказать, чтобы избушка повернулась к нам передом?</text:p>
        <text:p text:style-name="Text_20_body">Ответы детей: Избушка, избушка повернись к нам передом, а к лесу задом.</text:p>
        <text:p text:style-name="Text_20_body">Появляется Баба Яга.</text:p>
        <text:p text:style-name="Text_20_body"><text:span text:style-name="Strong_20_Emphasis">Баба Яга:</text:span> Кто посмел меня потревожить?</text:p>
        <text:p text:style-name="Text_20_body"><text:span text:style-name="Strong_20_Emphasis">Дети:</text:span> Здравствуйте, уважаемая Баба Яга! Помоги, пожалуйста, нам найти наших сказочных друзей, их украл Кощей Бессмертный, и мы не знаем, где их искать.</text:p>
        <text:p text:style-name="Text_20_body"><text:span text:style-name="Strong_20_Emphasis">Баба Яга</text:span>: Хорошо! За то, что вы такие вежливые, я помогу вам. Ваши сказочные друзья находятся у Кощея Бессмертного. А украл он их для того, чтобы править всеми сказками мира. А с Кощеем, ребята, нелегко сладить: смерть его на конце иглы, та игла в яйце, то яйцо в утке, та утка в зайце, тот заяц в сундуке, а сундук стоит на высоком дубу, и то дерево Кощей как свой глаз бережёт.</text:p>
        <text:p text:style-name="Text_20_body">Чтобы найти дорогу к дубу, я дам вам волшебный клубочек. Но хочу предупредить вас, дорога будет трудной, и на ней будет множество испытаний.</text:p>
        <text:p text:style-name="Text_20_body">Баба Яга даёт детям волшебный клубок</text:p>
        <text:p text:style-name="Text_20_body"><text:span text:style-name="Strong_20_Emphasis">Воспитатель</text:span>: Что ж, ребята, отправляемся в путь. Нас ждут приключения. </text:p>
        <text:p text:style-name="Text_20_body">Дети бросают клубок и идут в этом направлении. Выходят на поляну, где видят медведя.</text:p>
        <text:p text:style-name="Text_20_body"><text:span text:style-name="Strong_20_Emphasis">Дети:</text:span> Здравствуйте, мишенька! Нам нужна ваша помощь. Наших сказочных друзе, украл Кощей Бессмертный.</text:p>
        <text:p text:style-name="Text_20_body"><text:span text:style-name="Strong_20_Emphasis">Медведь:</text:span> Знаю – знаю! И я вам помогу, если пройдёте моё испытание - отгадаете сказочные загадки.</text:p>
        <text:p text:style-name="Text_20_body">- Не лежалось на окошке,</text:p>
        <text:p text:style-name="Text_20_body">Покатилось по дорожке. («Колобок»)</text:p>
        <text:p text:style-name="Text_20_body"><text:soft-page-break/>- Мышка дом себе нашла.</text:p>
        <text:p text:style-name="Text_20_body">Мышка добрая была.</text:p>
        <text:p text:style-name="Text_20_body">В доме том, в конце концов</text:p>
        <text:p text:style-name="Text_20_body">Стало множество жильцов. («Теремок»)</text:p>
        <text:p text:style-name="Text_20_body">- Ах ты, Петя, простота,</text:p>
        <text:p text:style-name="Text_20_body">Сплоховал немножко, </text:p>
        <text:p text:style-name="Text_20_body">Не послушался кота, </text:p>
        <text:p text:style-name="Text_20_body">Выглянул в окошко. («Кот, петух и лиса»)</text:p>
        <text:p text:style-name="Text_20_body">- Нет ни речки, ни пруда,</text:p>
        <text:p text:style-name="Text_20_body">Где воды напиться?</text:p>
        <text:p text:style-name="Text_20_body">Очень вкусная вода</text:p>
        <text:p text:style-name="Text_20_body">В ямке от копытца. («Сестрица Алёнушка и братец Иванушка»)</text:p>
        <text:p text:style-name="Text_20_body">- Красна девица, грустна</text:p>
        <text:p text:style-name="Text_20_body">Ей не нравится весна,</text:p>
        <text:p text:style-name="Text_20_body">Ей на солнце тяжко,</text:p>
        <text:p text:style-name="Text_20_body">Слёзы льёт бедняжка. («Снегурочка»)</text:p>
        <text:p text:style-name="Text_20_body">- По тропе, шагая бодро,</text:p>
        <text:p text:style-name="Text_20_body">Сами воду тащат вёдра. («По щучьему веленью»)</text:p>
        <text:p text:style-name="Text_20_body">Отлично, ребята, с заданием вы справились. Теперь вы можете отправляться дальше. Счастливого пути!</text:p>
        <text:p text:style-name="Text_20_body">Дети кидают клубок и идут в этом направлении. Видят селезня, который сидит на дереве.</text:p>
        <text:p text:style-name="Text_20_body"><text:span text:style-name="Strong_20_Emphasis">Дети:</text:span> Здравствуй, дорогой селезень! У нас случилась беда, можешь ли ты нам помочь?</text:p>
        <text:p text:style-name="Text_20_body"><text:span text:style-name="Strong_20_Emphasis">Селезень</text:span>: Да, но если вы скажите, из какой сказки эти волшебные слова:</text:p>
        <text:p text:style-name="Text_20_body">&lt;!--[if !supportLists]--&gt;1. «Избушка, повернись к лесу задом, ко мне передом». (Василиса премудрая)</text:p>
        <text:p text:style-name="Text_20_body">&lt;!--[if !supportLists]--&gt;2. «Мамки, няньки собирайтесь, одевайтесь, чтоб к утру был испечён пирог». (Царевна лягушка)</text:p>
        <text:p text:style-name="Text_20_body">&lt;!--[if !supportLists]--&gt;3. «Тепло ли тебе девица, тепло ли тебе красная» (Морозко)</text:p>
        <text:p text:style-name="Text_20_body">&lt;!--[if !supportLists]--&gt;4. «По щучьему веленью, по моему хотенью» (По щучьему веленью)</text:p>
        <text:p text:style-name="Text_20_body">Молодцы, ребята. Надеюсь, вы сможете победить злого Кощея.</text:p>
        <text:p text:style-name="Text_20_body">Дети кидают клубок и идут в этом направлении. На пути им встречается заяц.</text:p>
        <text:p text:style-name="Text_20_body"><text:span text:style-name="Strong_20_Emphasis">Дети:</text:span> Здравствуй, дорогой заяц! Поможешь ли ты нам спасти наших сказочных друзей?</text:p>
        <text:p text:style-name="Text_20_body"><text:span text:style-name="Strong_20_Emphasis">Заяц:</text:span> Конечно, помогу, если вы справитесь с моим заданием – назовёте второе имя сказочных героев.</text:p>
        <text:p text:style-name="Text_20_body">Кощей - …, Братец - …, Иван - …, Змей - …, Елена - …, Сестрица - …, Василиса - …, Крошечка - …, Царевна - ….</text:p>
        <text:p text:style-name="Text_20_body">Надеюсь, что вам удастся победить злого Кощея. Ведь он уже сделал много злого. Счастливого пути!</text:p>
        <text:p text:style-name="Text_20_body">Дети кидают клубок и идут в этом направлении. Дети подходят к «реке». Там видят щуку.</text:p>
        <text:p text:style-name="Text_20_body"><text:span text:style-name="Strong_20_Emphasis">Воспитатель</text:span>: Здравствуй, дорогая щука!</text:p>
        <text:p text:style-name="Text_20_body"><text:span text:style-name="Strong_20_Emphasis">Щука</text:span>: Знаю – знаю, зачем вы пожаловали сюда. Конечно, помогу, ведь попали в беду ваши друзья. И испытание моё называется – кто из сказочных персонажей был друзьями:</text:p>
        <text:p text:style-name="Text_20_body">&lt;!--[if !supportLists]--&gt;1. &lt;!--[endif]--&gt;Серый волк («Иван царевич и серый волк»)</text:p>
        <text:p text:style-name="Text_20_body">&lt;!--[if !supportLists]--&gt;2. &lt;!--[endif]--&gt;Сивка бурка («Сивка –бурка»)</text:p>
        <text:p text:style-name="Text_20_body">&lt;!--[if !supportLists]--&gt;3. &lt;!--[endif]--&gt;Крошечка - хаврошечка («Хаврошечка»)</text:p>
        <text:p text:style-name="Text_20_body">&lt;!--[if !supportLists]--&gt;4. &lt;!--[endif]--&gt;Петушок («Заюшкина избушка»)</text:p>
        <text:p text:style-name="Text_20_body"><text:soft-page-break/>&lt;!--[if !supportLists]--&gt;5. &lt;!--[endif]--&gt;Кот («Кот, петух и лиса»)</text:p>
        <text:p text:style-name="Text_20_body">Молодцы, ребята! Вы с лёгкостью справились со всеми заданиями, и я надеюсь, что вы с такой же лёгкостью победите Кощея Бессмертного.</text:p>
        <text:p text:style-name="Text_20_body">Дети выходят на поляну, на котором стоит дуб, на дубу сундук. Открывают сундук и достают яйцо, в котором находится игла.</text:p>
        <text:p text:style-name="Text_20_body">Раздаётся гром и появляется Кощей Бессмертный.</text:p>
        <text:p text:style-name="Text_20_body"><text:span text:style-name="Strong_20_Emphasis">Кощей Бессмертный: </text:span>Не губите меня, я отпущу ваших друзей.</text:p>
        <text:p text:style-name="Text_20_body"><text:span text:style-name="Strong_20_Emphasis">Дети:</text:span> Нет, Кощей Бессмертный.</text:p>
        <text:p text:style-name="Text_20_body">Дети достают иглу и переламывают пополам. Звучит гром, и Кощей Бессмертный исчезает.</text:p>
        <text:p text:style-name="Text_20_body">Появляются сказочные герои: Василиса Премудрая, Снегурочка, петушок, зайчик, благодарят детей за их спасение, дарят свои сказки.</text:p>
        <text:p text:style-name="Text_20_body"><text:span text:style-name="Strong_20_Emphasis">Воспитатель:</text:span> Спасибо, а дети приглашают вас танцевать.</text:p>
        <text:p text:style-name="Text_20_body">Звучит музыка, и дети вместе со сказочными героями танцуют.</text:p>
      </text:section>
      <text:p text:style-name="Standard"/>
      <text:section text:style-name="Sect1" text:name="main-block">
        <text:section text:style-name="Sect1" text:name="article-block">
          <text:h text:style-name="Heading_20_1" text:outline-level="1">Литературный праздник-викторина, посвященный творчеству Н.Носова </text:h>
          <text:list xml:id="list34743117" text:style-name="L1">
            <text:list-item>
              <text:p text:style-name="P36"><text:a xlink:type="simple" xlink:href="../../../../../authors/218-547-411">Кожевникова Юлия Дмитриевна</text:a>, <text:span text:style-name="Emphasis">учитель начальных классов</text:span></text:p>
            </text:list-item>
          </text:list>
          <text:p text:style-name="Text_20_body"><text:span text:style-name="Strong_20_Emphasis">Разделы:</text:span><text:a xlink:type="simple" xlink:href="../../../../../primary-school/">Преподавание в начальной школе</text:a></text:p>
          <text:p text:style-name="Horizontal_20_Line"/>
          <text:p text:style-name="Text_20_body"><text:span text:style-name="Strong_20_Emphasis">Цель: </text:span></text:p>
          <text:list xml:id="list34763331" text:style-name="L2">
            <text:list-item>
              <text:p text:style-name="P49">Познакомить детей с творчеством Н.Носова, героями его произведений;</text:p>
            </text:list-item>
            <text:list-item>
              <text:p text:style-name="P49">Развивать любознательность, интерес к чтению;</text:p>
            </text:list-item>
            <text:list-item>
              <text:p text:style-name="P37">Воспитывать сопереживание, чувство ответственности.</text:p>
            </text:list-item>
          </text:list>
          <text:p text:style-name="Text_20_body"><text:span text:style-name="Strong_20_Emphasis">Оформление: </text:span>выставка книг, выставка детских рисунков, портрет Н.Носова, карточки с заданиями.</text:p>
          <text:p text:style-name="P5"><text:span text:style-name="Strong_20_Emphasis">Ход мероприятия</text:span></text:p>
          <text:p text:style-name="Text_20_body"><text:span text:style-name="Strong_20_Emphasis">Ведущая:</text:span> Здравствуйте дорогие ребята!Я - волшебница Читалия, покровительница очень редких и мудрых книг. В моём доме живут добрые,умные друзья - книги. Часто с ними разговариваю,они рассказывают мне столько забавных историй.</text:p>
          <text:p text:style-name="Quotations">Давайте знакомые книжки откроем<text:line-break/>И снова пойдём от страницы к странице,<text:line-break/>Всегда ведь приятно с любимым героем<text:line-break/>Опять повстречаться, сильней подружиться.</text:p>
          <text:p text:style-name="Quotations">Неважно, что с книжкой знакомы давно мы,<text:line-break/>Пускай и с героем отлично знакомы,<text:line-break/>И чем там закончится - тоже известно,<text:line-break/>Хорошие книжки всегда интересны.</text:p>
          <text:p text:style-name="Text_20_body">- Итак, начинаем. Кто первый?</text:p>
          <text:p text:style-name="P6">(за кулисами раздаётся "Чих!" и выглядывает Незнайка).</text:p>
          <text:p text:style-name="Text_20_body">- Незнайка? Ты прячешься что ли? А ну, выходи!</text:p>
          <text:p text:style-name="Text_20_body">Ты книжек-то сам не читаешь, поди?</text:p>
          <text:p text:style-name="P6">(Незнайка подходит к ведущей).</text:p>
          <text:p text:style-name="Text_20_body"><text:span text:style-name="Strong_20_Emphasis">Незнайка: </text:span></text:p>
          <text:p text:style-name="Quotations">Кто сказал такую бяку:<text:line-break/><text:soft-page-break/>Не читал Незнайка книг"?!<text:line-break/>Это враки, просто враки!<text:line-break/>Заявляю напрямик.</text:p>
          <text:p text:style-name="Quotations">Я читаю без запинки<text:line-break/>Десять тысяч книжек в год<text:line-break/>От картинки до картинки,<text:line-break/>А потом - наоборот!</text:p>
          <text:p text:style-name="Quotations">Со страниц мелькают лица -<text:line-break/>Я читаю всё подряд:<text:line-break/>Три страницы про Жар-птицу,<text:line-break/>Две страницы про зверят.</text:p>
          <text:p text:style-name="Quotations">Я вперёд быстрее звука<text:line-break/>Над страницами лечу.<text:line-break/>Прочитал вчера про Чука,<text:line-break/>Завтра Гека изучу.</text:p>
          <text:p text:style-name="Quotations">А про дедушку Мазая<text:line-break/>Я запомнил с детских лет:<text:line-break/>Он, в трамваи залезая,<text:line-break/>Забывал купить билет.</text:p>
          <text:p text:style-name="Quotations">А курносый Буратино<text:line-break/>Дружит с бабою Ягой!<text:line-break/>Я читаю без запинки<text:line-break/>Десять тысяч книжек в год<text:line-break/>От картинки до картинки<text:line-break/>А потом наоборот!</text:p>
          <text:p text:style-name="Text_20_body"><text:span text:style-name="Strong_20_Emphasis">Ведущая:</text:span> Ну вот! Я оказалась права. Ты перепутал все книги. Бедные герои, что с ними стало? Ай, ай, ай нехорошо получается. Правда,ребята?</text:p>
          <text:p text:style-name="Text_20_body"><text:span text:style-name="Strong_20_Emphasis">Незнайка: </text:span>Ха! Подумаешь! Великая беда!Главное, чтобы было весело и картинок побольше.</text:p>
          <text:p text:style-name="Text_20_body"><text:span text:style-name="Strong_20_Emphasis">Ведущая:</text:span> </text:p>
          <text:p text:style-name="Quotations">О Незнайке скажем кратко:<text:line-break/>Он читает кое-что!<text:line-break/>Ну, а там, где нет порядка,<text:line-break/>Что бывает? Кавардак!</text:p>
          <text:p text:style-name="Text_20_body">- Незнайка, садись вот сюда и приготовься слушать ребят. Дорогие ребята, я немного заболталась с Незнайкой и забыла сказать главное- для чего мы собрались в этом зале. 23 ноября исполняется 103 года со дня рождения знаменитого писателя Николая Носова. Какие произведения этого писателя вы знаете? (<text:span text:style-name="T1">перечисляют</text:span>: "Мишкина каша", "Фантазёры", "Замазка", "Живая шляпа", "Метро", "Федина задача", "Огурцы", :). Но, конечно же, одно из самых известных произведений - это "Приключения Незнайки" <text:span text:style-name="T1">(подходит к Незнайке</text:span>). Кем только не пытался стать этот герой: и музыкантом, и учёным, и доктором, и художником: А сегодня мы проводим литературную викторину по произведениям Н.Носова. У нас есть 3 команды по 7человек.</text:p>
          <text:p text:style-name="Text_20_body"><text:span text:style-name="Strong_20_Emphasis">Приветствие команд: </text:span>название, девиз,эмблемы.</text:p>
          <text:p text:style-name="Text_20_body">Конкурс "Угадай-ка" (<text:span text:style-name="T1">за каждый правильный ответ - по 1 баллу)</text:span></text:p>
          <text:p text:style-name="Text_20_body">- Из каких рассказов эти диалоги?</text:p>
          <text:p text:style-name="Text_20_body">1) - Вдруг слышу сквозь сон: тук-тук-тук!</text:p>
          <text:p text:style-name="Text_20_body">- Кто-то стучит, - говорю.</text:p>
          <text:p text:style-name="Text_20_body">- Кто же может стучать?</text:p>
          <text:p text:style-name="Text_20_body">- А вот послушай.</text:p>
          <text:p text:style-name="P6"><text:soft-page-break/>(рассказ "Тук-тук-тук")</text:p>
          <text:p text:style-name="Text_20_body">2) - А я раньше летать умел!</text:p>
          <text:p text:style-name="Text_20_body">-А ну, полети!</text:p>
          <text:p text:style-name="Text_20_body">- Сейчас не могу: разучился.</text:p>
          <text:p text:style-name="P6">(рассказ "Фантазёры")</text:p>
          <text:p text:style-name="Text_20_body">3) - Давай верёвку,</text:p>
          <text:p text:style-name="Text_20_body">- Аеё нет, верёвки.</text:p>
          <text:p text:style-name="Text_20_body">- Где же она? </text:p>
          <text:p text:style-name="Text_20_body">- Там.</text:p>
          <text:p text:style-name="Text_20_body">- Где там?</text:p>
          <text:p text:style-name="Text_20_body">- ну, : в колодце.</text:p>
          <text:p text:style-name="Text_20_body">- так ты, значит, с верёвкой ведро упустил?</text:p>
          <text:p text:style-name="Text_20_body">- ну, да.</text:p>
          <text:p text:style-name="P6">( рассказ "Мишкина каша")</text:p>
          <text:p text:style-name="Text_20_body">4) - Ну-ка, что тут нам на дом задано? Задача номер шестьсот тридцать девять? Так: "На мельницу доставили четыреста пятьдесят мешков ржи, по восемьдесят килограммов в каждом:"</text:p>
          <text:p text:style-name="P6">(рассказ "Федина задача")</text:p>
          <text:p text:style-name="Text_20_body">5) - Ты чего хрюкал по телефону?</text:p>
          <text:p text:style-name="Text_20_body">- Я не хрюкал.</text:p>
          <text:p text:style-name="Text_20_body">- Я ведь слышал.</text:p>
          <text:p text:style-name="Text_20_body">- Да зачем же мне хрюкать?</text:p>
          <text:p text:style-name="Text_20_body">- Не знаю, - говорит. - Только у меня в трубке всё"хрю-хрю-хрю" да "хрю-хрю".</text:p>
          <text:p text:style-name="Text_20_body">Вот поди, если не веришь, послушай.</text:p>
          <text:p text:style-name="P6">(рассказ "Телефон")</text:p>
          <text:p text:style-name="Text_20_body">6) - куда же вы? Почему нас не подождали?</text:p>
          <text:p text:style-name="Text_20_body">- А мы за вами поехали!</text:p>
          <text:p text:style-name="Text_20_body">Приезжаем вниз. Я говорю Вовке:</text:p>
          <text:p text:style-name="Text_20_body">- Подождём. Они к нам сейчас приедут.</text:p>
          <text:p text:style-name="Text_20_body">Ждали мы, ждали, а их всё нет и нет.</text:p>
          <text:p text:style-name="Text_20_body">- Наверно, они нас ждут, - говорит Вовка. -Поедем.</text:p>
          <text:p text:style-name="Text_20_body">Только поехали, а они снова навстречу:</text:p>
          <text:p text:style-name="Text_20_body">Вокруг все хохочут.</text:p>
          <text:p text:style-name="P6">(рассказ "Метро")</text:p>
          <text:p text:style-name="Text_20_body"><text:span text:style-name="Strong_20_Emphasis">Конкурс "Таинственное послание"</text:span></text:p>
          <text:p text:style-name="Text_20_body">Расшифруй - буквы в обратном порядке. <text:span text:style-name="T1">(раздаются карточки)</text:span></text:p>
          <text:list xml:id="list34745519" text:style-name="L3">
            <text:list-item>
              <text:p text:style-name="P50">"Яавиж ано" - она живая</text:p>
            </text:list-item>
            <text:list-item>
              <text:p text:style-name="P50">"акйанзеН" - Незнайка</text:p>
            </text:list-item>
            <text:list-item>
              <text:p text:style-name="P50">"икиндорого" - огородники</text:p>
            </text:list-item>
            <text:list-item>
              <text:p text:style-name="P50">"ашак аникшим" - Мишкина каша</text:p>
            </text:list-item>
            <text:list-item>
              <text:p text:style-name="P50">"ортем" - Метро</text:p>
            </text:list-item>
            <text:list-item>
              <text:p text:style-name="P38">"ырёзатнаф" - Фантазёры</text:p>
            </text:list-item>
          </text:list>
          <text:p text:style-name="Text_20_body"><text:span text:style-name="Strong_20_Emphasis">Конкурс "Весёлый художник"</text:span></text:p>
          <text:p text:style-name="P6">Команды рисуют героев любимых рассказов.</text:p>
          <text:p text:style-name="Text_20_body"><text:soft-page-break/><text:span text:style-name="Strong_20_Emphasis">Конкурс "Путаница"</text:span></text:p>
          <text:p text:style-name="Text_20_body">Незнайка перепутал все названия рассказов и повестей Н.Носова. Исправьте ошибки:</text:p>
          <text:p text:style-name="Text_20_body">- "Весёлая каша" (<text:span text:style-name="T1">Весёлая семейка, Мишкина каша);</text:span></text:p>
          <text:p text:style-name="Text_20_body">- "Приключения Дедушки" (<text:span text:style-name="T1">Приключения Незнайки, Шурик у дедушки);</text:span></text:p>
          <text:p text:style-name="Text_20_body">- "Федина шляпа" (<text:span text:style-name="T1">Федина задача, Живая шляпа</text:span>);</text:p>
          <text:p text:style-name="Text_20_body">- "Шурик у Незнайки" (<text:span text:style-name="T1">Шурик у дедушки);</text:span></text:p>
          <text:p text:style-name="Text_20_body">- "Живая вода" (<text:span text:style-name="T1">Живая шляпа</text:span>);</text:p>
          <text:p text:style-name="Text_20_body">- "Бенгальские огородники" (<text:span text:style-name="T1">Бенгальские огни, Огородники</text:span>).</text:p>
          <text:p text:style-name="Text_20_body"><text:span text:style-name="Strong_20_Emphasis">Конкурс поэтов "Рифма"</text:span></text:p>
          <text:p text:style-name="Text_20_body">На предложенные ниже рифмы команды должны сочинить стихотворения:</text:p>
          <text:p text:style-name="Text_20_body">- котёнок - ребёнок;</text:p>
          <text:p text:style-name="Text_20_body">- речка - печка;</text:p>
          <text:p text:style-name="Text_20_body">- шар - комар;</text:p>
          <text:p text:style-name="Text_20_body">- малыш - стоишь;</text:p>
          <text:p text:style-name="Text_20_body">Бочка - точка;</text:p>
          <text:p text:style-name="Text_20_body">Огурец - молодец.</text:p>
          <text:p text:style-name="Text_20_body"><text:span text:style-name="Strong_20_Emphasis">Конкурс "Мозаика"</text:span></text:p>
          <text:p text:style-name="Text_20_body">Для этого конкурса необходимо заготовить полоски плотной бумаги с названиями рассказов Н.Носова. Полоски разрезать на слоги, если названия из одного слова и на слова, если названия из нескольких слов.</text:p>
          <text:p text:style-name="Text_20_body">"Метро", "Фантазёры", "Живая шляпа", "Федина задача", "Мишкина каша", "Огородники".</text:p>
          <text:p text:style-name="Text_20_body"><text:span text:style-name="Strong_20_Emphasis">Подведение итогов:</text:span> подсчет баллов и награждение.</text:p>
          <text:p text:style-name="Text_20_body"><text:span text:style-name="Strong_20_Emphasis">Литература.</text:span></text:p>
          <text:p text:style-name="Text_20_body">1. Произведения Н.Носова в различных изданиях.</text:p>
          <text:p text:style-name="Text_20_body">2. Внеклассные мероприятия. Авт.-сост. О.Е.Жиренко, Л.Н. Яровая. М., ВАКО 2007.</text:p>
          <text:p text:style-name="Text_20_body">3. Педсовет №3 1998. Мой любимый писатель -Н.Носов.</text:p>
        </text:section>
      </text:section>
      <text:p text:style-name="Standard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able:table table:name="Таблица3" table:style-name="Таблица3">
              <table:table-column table:style-name="Таблица3.A"/>
              <table:table-row>
                <table:table-cell office:value-type="string">
                  <table:table table:name="Таблица4" table:style-name="Таблица4">
                    <table:table-column table:style-name="Таблица4.A"/>
                    <table:table-row>
                      <table:table-cell table:style-name="Таблица4.A1" office:value-type="string">
                        <table:table table:name="Таблица5" table:style-name="Таблица5">
                          <table:table-column table:style-name="Таблица5.A"/>
                          <table:table-row>
                            <table:table-cell table:style-name="Таблица5.A1" office:value-type="string">
                              <text:p text:style-name="P26">5.УЗНАЙ ИМЯ ЧЕЛОВЕЧКА </text:p>
                              <text:p text:style-name="P26">ВЕТЦИК-Цветик <text:line-break/>КЮБИТ-Тюбик <text:line-break/>НАЙКАЗ-Знайка <text:line-break/>НИВТИК-Винтик <text:line-break/>ПУШТИНК-Шпунтик <text:line-break/>КАГУНЬ-Гунька <text:line-break/>ЧИКНОП-Пончик <text:line-break/>ЛЯГУС-Гусля </text:p>
                            </table:table-cell>
                          </table:table-row>
                        </table:table>
                        <text:p text:style-name="P19"/>
                      </table:table-cell>
                    </table:table-row>
                  </table:table>
                  <text:p text:style-name="P19"/>
                </table:table-cell>
              </table:table-row>
            </table:table>
            <text:p text:style-name="P19"/>
          </table:table-cell>
        </table:table-row>
      </table:table>
      <text:p text:style-name="Standard"/>
      <text:section text:style-name="Sect1" text:name="cat_body_wrapper">
        <text:section text:style-name="Sect1" text:name="Раздел5">
          <text:p text:style-name="Standard"><text:bookmark text:name="wrapper4"/></text:p>
          <text:section text:style-name="Sect1" text:name="page">
            <text:p text:style-name="Standard"/>
            <text:section text:style-name="Sect1" text:name="mainbody">
              <text:p text:style-name="Standard"/>
              <text:section text:style-name="Sect1" text:name="main">
                <text:p text:style-name="Text_20_body">Не хотите ли размяться? Объявляю музыкально-спортивную паузу. (Физкультминутка под музыкальное сопровождение «Разминка для Незнайки») (СЛАЙД 11) </text:p>
                <text:p text:style-name="Text_20_body">Наш Незнайка потянулся. (Выполняем потягивания.) </text:p>
                <text:p text:style-name="Text_20_body">Руки в боки, и нагнулся. (Выполняем наклоны вправо и влево, 5-6 раз) </text:p>
                <text:p text:style-name="Text_20_body">Встал, присел и снова встал. (Выполняем приседания, 5-6 раз) </text:p>
                <text:p text:style-name="Text_20_body">На носочки встал легонько. (Поднимаемся на носочки, руки на талии) </text:p>
                <text:p text:style-name="Text_20_body"><text:soft-page-break/>И за парту сел легонько. (Садимся за столы) .</text:p>
              </text:section>
            </text:section>
          </text:section>
        </text:section>
      </text:section>
      <text:p text:style-name="Standard"><text:bookmark text:name="cat_body_wrapper"/></text:p>
      <text:section text:style-name="Sect1" text:name="Раздел6">
        <text:section text:style-name="Sect1" text:name="Раздел7">
          <text:p text:style-name="Standard"><text:bookmark text:name="wrapper5"/></text:p>
          <text:section text:style-name="Sect1" text:name="Раздел8">
            <text:p text:style-name="Standard"><text:bookmark text:name="page"/></text:p>
            <text:section text:style-name="Sect1" text:name="Раздел9">
              <text:p text:style-name="Standard"><text:bookmark text:name="mainbody"/></text:p>
              <text:section text:style-name="Sect1" text:name="Раздел10">
                <text:h text:style-name="Heading_20_1" text:outline-level="1"><text:bookmark text:name="main"/>Викторина по произведениям Н. Н. Носова</text:h>
                <text:p text:style-name="Text_20_body">ЦЕЛЬ: Закреплять знания детей о творчестве писателя Н. Н. Носова. </text:p>
                <text:p text:style-name="Text_20_body">ЗАДАЧИ:</text:p>
                <text:p text:style-name="Text_20_body">1. Формировать умение узнавать и правильно называть произведения Н. Н. Носова. </text:p>
                <text:p text:style-name="Text_20_body">2. Познакомить дошкольников с биографией писателя. (ПОЗНАНИЕ) </text:p>
                <text:p text:style-name="Text_20_body">3. Расширять читательский кругозор детей. </text:p>
                <text:p text:style-name="Text_20_body">4. Совершенствовать диалогическую речь, закреплять умение отвечать на поставленные вопросы взрослого (КОММУНИКАЦИЯ) </text:p>
                <text:p text:style-name="Text_20_body">5. Содействовать развитию репродуктивной деятельности, связанной с активной работой мышления: умение аргументировать, анализировать, классифицировать, обобщать. (ПОЗНАНИЕ) </text:p>
                <text:p text:style-name="Text_20_body">6. Развивать умение детей работать в команде слаженно, умение подчинять личные интересы интересам коллектива. (СОЦИАЛИЗАЦИЯ) </text:p>
                <text:p text:style-name="Text_20_body">7. Воспитывать культуру речевого общения (КОММУНИКАЦИЯ, любовь, интерес и бережное отношение к книгам. </text:p>
                <text:p text:style-name="Text_20_body">ОБОРУДОВАНИЕ:</text:p>
                <text:p text:style-name="Text_20_body">- Мультимедийная презентация о жизни и творчестве писателя Н. Н. Носова. </text:p>
                <text:p text:style-name="Text_20_body">- Предметы для конкурса №2 «ПОТЕРЯШКИ»: огурцы, замазка, нитки с </text:p>
                <text:p text:style-name="Text_20_body">иголкой, картошка, две корзинки. </text:p>
                <text:p text:style-name="Text_20_body">- проектор для просмотра мультимедийных файлов. </text:p>
                <text:p text:style-name="Text_20_body">- магнитофон с записью музыки для физкультминутки. </text:p>
                <text:p text:style-name="Text_20_body">- жетоны для оценки результатов и визитные карточки команд, эмблемы. </text:p>
                <text:p text:style-name="Text_20_body">- «ромашка» с 4 разноцветными лепестками, на обратной стороне которых </text:p>
                <text:p text:style-name="Text_20_body">написаны отрывки из произведений Н. Н. Носова</text:p>
                <text:p text:style-name="Text_20_body">ПОДГОТОВКА: </text:p>
                <text:p text:style-name="Text_20_body">• Чтение или прослушивание рассказов Н. Н. Носова:</text:p>
                <text:p text:style-name="Text_20_body">1. «Огурцы»</text:p>
                <text:p text:style-name="Text_20_body">2. «Мишкина каша»</text:p>
                <text:p text:style-name="Text_20_body">3. «Живая шляпа» </text:p>
                <text:p text:style-name="Text_20_body">4. «Затейники»</text:p>
                <text:p text:style-name="Text_20_body">5. «Замазка»</text:p>
                <text:p text:style-name="Text_20_body">6. «Заплатка»</text:p>
                <text:p text:style-name="Text_20_body">7. «Фантазеры»</text:p>
                <text:p text:style-name="Text_20_body">8. «Дружок»</text:p>
                <text:p text:style-name="Text_20_body">9. «Огородники»</text:p>
                <text:p text:style-name="Text_20_body">10. «Автомобиль»</text:p>
                <text:p text:style-name="Text_20_body">• Подготовка мультимедийной презентации по творчеству Н. Н. Носова. (ПРИЛОЖЕНИЕ) </text:p>
                <text:p text:style-name="Text_20_body">• Изготовление жетонов, медальонов и визитных карточек команд («Фантазеры» и «Затейники»). (ПРИЛОЖЕНИЕ) </text:p>
                <text:p text:style-name="Text_20_body"><text:soft-page-break/>• Изготовление «ромашки» с отрывками из произведений Н. Н. Носова для конкурса 1.</text:p>
                <text:p text:style-name="Text_20_body">ХОД НЕПОСРЕДСТВЕННО ОБРАЗОВАТЕЛЬНОЙ ДЕЯТЕЛЬНОСТИ </text:p>
                <text:p text:style-name="Text_20_body">ВОСПИТАТЕЛЬ: Сегодня в нашей группе объявлена викторина. Вы хотите принять в ней участие? (Ответы детей). Тогда нужно разделиться на команды. На столе лежат медальоны, я предлагаю вам подойти и взять понравившийся медальон. (ДЕТИ ВЫБИРАЮТ МЕДАЛЬОНЫ С НАЗВАНИЕМ КОМАНДЫ). Вот, у нас и получилось две команды: Команда «Фантазеры» и команда «Затейники». Теперь команды занимают свои места. </text:p>
                <text:p text:style-name="Text_20_body">ВОСПИТАТЕЛЬ: Ребята, в последнее время мы прочитали с вами много рассказов о жизни простых мальчишек и девчонок. Скажите, какие рассказы вам больше всего понравились? </text:p>
                <text:p text:style-name="Text_20_body">(ОТВЕТЫ ДЕТЕЙ) </text:p>
                <text:p text:style-name="Text_20_body">ВОСПИТАТЕЛЬ: Я вижу, у вас появились любимые герои и рассказы. А кто автор всех этих произведений. </text:p>
                <text:p text:style-name="Text_20_body">ДЕТИ: Н. Н. Носов. </text:p>
                <text:p text:style-name="Text_20_body">ВОСПИТАТЕЛЬ: Правильно. Портрет Носова вы сейчас видите на экране (СЛАЙД 1). Н. Н. Носов очень любил детей, именно для них он и писал свои произведения. Родился Николай Носов в Киеве. (СЛАЙД 2) Его отец был эстрадным певцом, а мама – занималась воспитанием детей, очень хорошо пела и вообще была творческим человеком (СЛАЙД 3). Маленький Николай Носов увлекался музыкой, пением, театром, химией, шахматами, радиоделом, фотографией (СЛАЙД 4). Он хотел знать все обо всем. Старательно учился и всем интересовался. Став взрослым, Носов сменил много профессий, во время Великой Отечественной войны он даже снимал документальные фильмы про армию. Свои первые рассказы и сказки Н. Н. Носов начал сочинять для своего сына (СЛАЙД 5). Но однажды, в журнале «Мурзилка» появились его первые рассказы: «Затейники», «Огурцы», «Живая шляпа» (СЛАЙД 6). Эти рассказы понравились не только детям, но и их родителям, бабушкам и дедушкам. До сих пор книги Н. Н. Носова выпускаются большими тиражами и не залеживаются на полках магазинов и библиотек (СЛАЙД 7). По произведениям Носова сняли много художественных и мультипликационных фильмов (СЛАЙД 8) .По вашим ответам, я поняла, что произведения Н. Н. Носова стали вашими любимыми. Наша викторина поможет определить, насколько хорошо вы знаете произведения Н. Н. Носова. Наши команды называются «Фантазеры» и «Затейники» Как вы думаете, почему? </text:p>
                <text:p text:style-name="Text_20_body">ДЕТИ: Так называются рассказы Н. Н. Носова</text:p>
                <text:p text:style-name="Text_20_body">ВОСПИТАТЕЛЬ: Мы с вами отправимся в путешествие по рассказам Н. Н. Носова. Вас ожидает три конкурса. По результатам этих конкурсов мы выявим команду, которая лучше всего знает произведения этого писателя. </text:p>
                <text:p text:style-name="Text_20_body">Первый конкурс называется «Отгадай рассказ по отрывку» (СЛАЙД 9). </text:p>
                <text:p text:style-name="Text_20_body">На каждом лепестке этой ромашки написан отрывок из произведения Носова. Я вам его зачитаю, а вы должны определить, из какого рассказа этот отрывок. Команда совещается в течение одной минуты, отвечает капитан. Если ответа нет или он неправильный, то этот вопрос переходит другой команде. Капитан команды «Фантазеры» тяните ваш лепесток. </text:p>
                <text:p text:style-name="Text_20_body">1. «Вот что я придумал, давай, когда все лягут спать, удерем в огород и вскопаем свой участок. Оставим на утро кусочек маленький, завтра быстро вскопаем и получим знамя»</text:p>
                <text:p text:style-name="Text_20_body">ПРЕДПОЛАГАЕМЫЙ ОТВЕТ ДЕТЕЙ: Рассказ «Огородники».</text:p>
                <text:p text:style-name="Text_20_body">(ЗА ПРАВИЛЬНЫЙ ОТВЕТ КОМАНДА ПОЛУЧАЕТ ОДИН ЖЕТОН) </text:p>
                <text:p text:style-name="Text_20_body">ВОСПИТАТЕЛЬ: Капитан команды «Затейники» - выбирайте свой лепесток. </text:p>
                <text:p text:style-name="Text_20_body">2. «Вадик подошел поближе и стал смотреть на шляпу. Вдруг шляпа поползла прямо к нему. </text:p>
                <text:p text:style-name="Text_20_body">Он как закричит:</text:p>
                <text:p text:style-name="Text_20_body">- Ай! - и прыг на диван. Вовка за ним. »</text:p>
                <text:p text:style-name="Text_20_body">ПРЕДПОЛАГАЕМЫЙ ОТВЕТ ДЕТЕЙ: Рассказ «Живая шляпа».</text:p>
                <text:p text:style-name="Text_20_body">ВОСПИТАТЕЛЬ: Команда «Фантазёры» следующий вопрос вам. </text:p>
                <text:p text:style-name="Text_20_body">3. «Перед ними на экране мелькнула надпись: "Конец".</text:p>
                <text:p text:style-name="Text_20_body">Публика бросилась к выходу. Ребята вышли на улицу. </text:p>
                <text:p text:style-name="Text_20_body">- Что это за кино мы смотрели? - говорит Костя. - Я что-то ничего не разобрал. </text:p>
                <text:p text:style-name="Text_20_body"><text:soft-page-break/>- А я, думаешь, разобрал? - ответил Шурик. - Какая-то чепуха на постном масле. </text:p>
                <text:p text:style-name="Text_20_body">Показывают же такие картины! »</text:p>
                <text:p text:style-name="Text_20_body">ПРЕДПОЛАГАЕМЫЙ ОТВЕТ ДЕТЕЙ: Это рассказ «Замазка».</text:p>
                <text:p text:style-name="Text_20_body">ВОСПИТАТЕЛЬ: И последний вопрос команде «Затейники».</text:p>
                <text:p text:style-name="Text_20_body">4. «Я говорю:</text:p>
                <text:p text:style-name="Text_20_body">- Это “Волга”.</text:p>
                <text:p text:style-name="Text_20_body">А Мишка:</text:p>
                <text:p text:style-name="Text_20_body">- Нет, это “Москвич”.</text:p>
                <text:p text:style-name="Text_20_body">- Много ты понимаешь! - говорю я. </text:p>
                <text:p text:style-name="Text_20_body">- Конечно, “Москвич”, - говорит Мишка. - Посмотри, какой у него капор. </text:p>
                <text:p text:style-name="Text_20_body">- Какой, - говорю, - капор? Это у девчонок бывает капор, а у машины - капот! Ты посмотри, какой кузов. Мишка посмотрел и говорит:</text:p>
                <text:p text:style-name="Text_20_body">- Ну, такое пузо, как у “Москвича”».</text:p>
                <text:p text:style-name="Text_20_body">ПРЕДПОЛАГАЕМЫЙ ОТВЕТ ДЕТЕЙ: Рассказ Носова «Автомобиль». </text:p>
                <text:p text:style-name="Text_20_body">ВОСПИТАТЕЛЬ: Обе команды приняли активное участие в этом конкурсе и правильно узнали все произведения. Подсчитаем жетоны. </text:p>
                <text:p text:style-name="Text_20_body">(ПОДСЧЕТ ЖЕТОНОВ И ОГЛАШЕНИЕ РЕЗУЛЬТАТОВ) .</text:p>
                <text:p text:style-name="Text_20_body">Второй конкурс называется «Потеряшки». (СЛАЙД 10) </text:p>
                <text:p text:style-name="Text_20_body">У вас на столах стоят корзинки с предметами. Эти предметы из рассказов Н. Н. Носова. Они потерялись и не могут найти свой рассказ. Давайте поможем им. Рассмотрите предметы и скажите, как называются рассказы Носова, из которых они пришли. </text:p>
                <text:p text:style-name="Text_20_body">(За каждый правильный ответ команда получает один жетон) .</text:p>
                <text:p text:style-name="Text_20_body">ПРЕДПОЛАГАЕМЫЕ ОТВЕТЫ ДЕТЕЙ: огурцы из рассказа «Огурцы»; замазка из рассказа «Заплатка»; нитки с иголкой из рассказа «Заплатка»; картошка из рассказа «Живая шляпа».</text:p>
                <text:p text:style-name="Text_20_body">ВОСПИТАТЕЛЬ: Наши предметы отправляются на свои места, а я предлагаю вам подсчитать свои жетоны. (ПОДСЧЕТ ЖЕТОНОВ) </text:p>
                <text:p text:style-name="Text_20_body">Не хотите ли размяться? Объявляю музыкально-спортивную паузу. (Физкультминутка под музыкальное сопровождение «Разминка для Незнайки») (СЛАЙД 11) </text:p>
                <text:p text:style-name="Text_20_body">Наш Незнайка потянулся. (Выполняем потягивания.) </text:p>
                <text:p text:style-name="Text_20_body">Руки в боки, и нагнулся. (Выполняем наклоны вправо и влево, 5-6 раз) </text:p>
                <text:p text:style-name="Text_20_body">Встал, присел и снова встал. (Выполняем приседания, 5-6 раз) </text:p>
                <text:p text:style-name="Text_20_body">На носочки встал легонько. (Поднимаемся на носочки, руки на талии) </text:p>
                <text:p text:style-name="Text_20_body">И за парту сел легонько. (Садимся за столы) .</text:p>
                <text:p text:style-name="Text_20_body">ВОСПИТАТЕЛЬ: А сейчас нас ждет последний, самый сложный конкурс. Называется он «Мамины вопросы» (СЛАЙД 12). Рассказы Н. Н. Носова нравятся не только детям, но и родителям. Ваши мамы тоже читали эти произведения, и они составили свои вопросы, которые вам сейчас и зададут. Внимание на экран (СЛАЙД 13-18). </text:p>
                <text:p text:style-name="Text_20_body">(За каждый правильный ответ команда получает один жетон) .</text:p>
                <text:p text:style-name="Text_20_body">ВОСПИТАТЕЛЬ: Наша викторина подходит к концу, обе команды славно потрудились. Пришло время подвести итоги. </text:p>
                <text:p text:style-name="Text_20_body">(Каждая команда подсчитывает количество заработанных жетонов) .</text:p>
                <text:p text:style-name="Text_20_body">Обе команды получили одинаковое количество жетонов. Все вы – победители. А победителей ждет награда – просмотр мультфильма по рассказу Н. Н. Носова «Бобик в гостях у Барбоса». </text:p>
                <text:p text:style-name="Text_20_body">ОЖИДАЕМЫЕ РЕЗУЛЬТАТЫ:</text:p>
                <text:p text:style-name="Text_20_body">У детей сформировано умение узнавать и правильно называть произведения Н. Н. Носова. </text:p>
                <text:p text:style-name="Text_20_body">Дошкольники знают биографию писателя. </text:p>
                <text:p text:style-name="Text_20_body"><text:soft-page-break/>В совершенстве владеют диалогической речью, умеют отвечать полным ответом на поставленные вопросы взрослого. </text:p>
                <text:p text:style-name="Text_20_body">Сформирована культура речевого общения, любовь, интерес и бережное отношение к книгам. </text:p>
                <text:p text:style-name="Text_20_body">Дошкольники умеют аргументировать свои ответы, анализировать, обобщать и классифицировать полученную информацию. </text:p>
                <text:p text:style-name="Text_20_body">Сформировано умение действовать в команде, подчинять личные интересы интересам команды. </text:p>
              </text:section>
            </text:section>
          </text:section>
        </text:section>
      </text:section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<text:soft-page-break/><text:span text:style-name="T3">Блиц</text:span><text:span text:style-name="T4">- </text:span><text:span text:style-name="T3">опрос</text:span></text:p>
      <text:p text:style-name="P28"/>
      <text:p text:style-name="Standard"/>
      <text:list xml:id="list34752311" text:style-name="L4">
        <text:list-item>
          <text:p text:style-name="P39">Как назывался город, в котором жили коротышки? (Цветочный)</text:p>
        </text:list-item>
        <text:list-item>
          <text:p text:style-name="P39"><text:s/>Какого роста были коротышки? (Ростом с огурец)</text:p>
        </text:list-item>
        <text:list-item>
          <text:p text:style-name="P30"><text:s/>Как назывался ручей, на котором стоял город коротышек? (Огурцовая река)</text:p>
        </text:list-item>
        <text:list-item>
          <text:p text:style-name="P32">На какой улице жил Незнайка? (На Колокольчиковой)</text:p>
        </text:list-item>
        <text:list-item>
          <text:p text:style-name="P32">Как одет Незнайка? (Яркая голубая шляпа, желтые канареечные брюки и оранжевая рубашка с зеленым галстуком)</text:p>
        </text:list-item>
        <text:list-item>
          <text:p text:style-name="P40"><text:span text:style-name="T2"><text:s/>Кто был другом Незнайки? ( Гунька</text:span><text:span text:style-name="T4">)</text:span></text:p>
        </text:list-item>
        <text:list-item>
          <text:p text:style-name="P39">С помощью какого инструмента <text:span text:style-name="T4">коротышки</text:span> собирали грибы и <text:span text:style-name="T4">орехи</text:span>? (Пила)</text:p>
          <text:p text:style-name="P31"/>
        </text:list-item>
        <text:list-item>
          <text:p text:style-name="P39"><text:span text:style-name="T2">Н</text:span>а чем работал автомобиль механиков Шпунтика и Винтика? (На сиропе и газировк<text:span text:style-name="T2">е)</text:span></text:p>
        </text:list-item>
        <text:list-item>
          <text:p text:style-name="P43"><text:s/>Как звали собаку охотника Пульки? (Булька)</text:p>
        </text:list-item>
        <text:list-item>
          <text:p text:style-name="P44">Чем лечил коротышек доктор Пилюлькин? (Йодом и косторкой) </text:p>
        </text:list-item>
        <text:list-item>
          <text:p text:style-name="P44">Почему Незнайке больше понравилось играть на трубе? («Громко играет!») </text:p>
        </text:list-item>
        <text:list-item>
          <text:p text:style-name="P44"><text:s/>В чем обычно ходил музыкант Гусля? (Бархатная тужурка, на шее розовый бантик) </text:p>
        </text:list-item>
        <text:list-item>
          <text:p text:style-name="P44"><text:s/>Какие цветы росли вокруг каждого дома коротышек? (Маргаритки, ромашки, одуванчики) <text:s/></text:p>
        </text:list-item>
        <text:list-item>
          <text:p text:style-name="P44"><text:s/>Кого первым стал рисовать Незнайка, когда решил сделаться художником? (Своего друга Пульку) </text:p>
        </text:list-item>
        <text:list-item>
          <text:p text:style-name="P43">Коротышка, который любил рисовать больше всех?. (Тюбик)</text:p>
        </text:list-item>
        <text:list-item>
          <text:p text:style-name="P46">Какое слово для рифмы дал Цветик <text:s/>Незнайке ? (Пакля)</text:p>
        </text:list-item>
        <text:list-item>
          <text:p text:style-name="P45"><text:s/>Полное имя Сиропчика? (Сахарин Сахариныч)</text:p>
        </text:list-item>
        <text:list-item>
          <text:p text:style-name="P40"><text:span text:style-name="T2"><text:s/>Сколько дней Знайка со своими друзьями делал воздушный шар?</text:span><text:span text:style-name="T3">(неделю)</text:span></text:p>
        </text:list-item>
        <text:list-item>
          <text:p text:style-name="P41"><text:s/>Из чего Знайка сделал воздушный шар? (Резину для шара сделали из сока цветов, похожих на фикусы) </text:p>
        </text:list-item>
        <text:list-item>
          <text:p text:style-name="P42"><text:s/>Из чего были сделаны парашюты у малышей, когда они прыгали с воздушного шара? (Из одуванчиков)</text:p>
        </text:list-item>
        <text:list-item>
          <text:p text:style-name="P42">Кто больше всех боялся лететь на воздушном шаре? (Сиропчик) </text:p>
        </text:list-item>
        <text:list-item>
          <text:p text:style-name="P40"><text:s text:c="2"/>Как назывался город, в котором жили одни малышки и куда прилетели малыши на шаре? (Зеленый)</text:p>
        </text:list-item>
        <text:list-item>
          <text:p text:style-name="P40"><text:s text:c="3"/>Название реки в городе малышек? ( Арбузовая река) <text:s/></text:p>
        </text:list-item>
        <text:list-item>
          <text:p text:style-name="P40">Почему город, где жили малыши, назывался Змеевка? (Потому, что его жители любили запускать бумажных змеев) </text:p>
        </text:list-item>
        <text:list-item>
          <text:p text:style-name="P41">Чем лечила коротышек Медуница? (Медом) </text:p>
        </text:list-item>
        <text:list-item>
          <text:p text:style-name="P42"><text:s/>Из чего был сделан водопровод в Зеленом городе? (Из стеблей тростника)</text:p>
        </text:list-item>
        <text:list-item>
          <text:p text:style-name="P42"><text:s/>Из чего были сделаны воротнички на платьях у малышек? (Из черно-бурых гусениц)</text:p>
        </text:list-item>
        <text:list-item>
          <text:p text:style-name="P41"><text:s/>Как называли малыши малышек? (Воображулями) </text:p>
        </text:list-item>
        <text:list-item>
          <text:p text:style-name="P41"><text:s/>Как называли малышки малышей? (Забияками)</text:p>
        </text:list-item>
        <text:list-item>
          <text:p text:style-name="P40"><text:s/>С кем из малышек подружился Незнайка?<text:span text:style-name="T3">(С Кнопочкой)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10"><text:soft-page-break/>Конкурс «Профессии коротышек» </text:p>
      <text:p text:style-name="P9">соединить <text:s/><text:span text:style-name="T4">парами</text:span> имена и профессии коротышек<text:span text:style-name="T7">.</text:span></text:p>
      <text:p text:style-name="P7"/>
      <text:p text:style-name="P11"><text:span text:style-name="T4">Знайка <text:s text:c="70"/></text:span><text:span text:style-name="T5">Астроном</text:span></text:p>
      <text:p text:style-name="P12"/>
      <text:p text:style-name="P11"><text:span text:style-name="T5">Цветик</text:span><text:span text:style-name="T4"> <text:s text:c="70"/></text:span><text:span text:style-name="T5">Доктор</text:span></text:p>
      <text:p text:style-name="P12"/>
      <text:p text:style-name="P11"><text:span text:style-name="T5">Гусля</text:span><text:span text:style-name="T4"> <text:s text:c="72"/></text:span><text:span text:style-name="T5">Поэт</text:span></text:p>
      <text:p text:style-name="P12"/>
      <text:p text:style-name="P11"><text:span text:style-name="T4">Винтик и </text:span><text:span text:style-name="T5">Ш</text:span><text:span text:style-name="T4">пунтик <text:s text:c="52"/></text:span><text:span text:style-name="T5">Ученый</text:span></text:p>
      <text:p text:style-name="P12"/>
      <text:p text:style-name="P13">Пилюлькин <text:s text:c="62"/>Механики</text:p>
      <text:p text:style-name="P13"/>
      <text:p text:style-name="P13">Пулька <text:s text:c="70"/>Музыкант</text:p>
      <text:p text:style-name="P13"/>
      <text:p text:style-name="P13">Стекляшкин <text:s text:c="62"/>Охотник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<text:span text:style-name="Strong_20_Emphasis">Оценочный лист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51">№</text:p>
          </table:table-cell>
          <table:table-cell table:style-name="Таблица6.A1" office:value-type="string">
            <text:p text:style-name="P51">Название </text:p>
            <text:p text:style-name="P51">конкурса</text:p>
          </table:table-cell>
          <table:table-cell table:style-name="Таблица6.A1" office:value-type="string">
            <text:p text:style-name="P51">Команда «Коротышки»</text:p>
          </table:table-cell>
          <table:table-cell table:style-name="Таблица6.A1" office:value-type="string">
            <text:p text:style-name="P51">Команда «Малыши»</text:p>
          </table:table-cell>
          <table:table-cell table:style-name="Таблица6.E1" office:value-type="string">
            <text:p text:style-name="P51">Команда «Знайки»</text:p>
          </table:table-cell>
        </table:table-row>
        <table:table-row>
          <table:table-cell table:style-name="Таблица6.A2" office:value-type="string">
            <text:p text:style-name="P51">1.</text:p>
          </table:table-cell>
          <table:table-cell table:style-name="Таблица6.A2" office:value-type="string">
            <text:p text:style-name="P21"><text:span text:style-name="T6">Разминка(загадки)-</text:span><text:span text:style-name="T8">за каждый правильный ответ 5 баллов</text:span></text:p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E2" office:value-type="string">
            <text:p text:style-name="P20"/>
          </table:table-cell>
        </table:table-row>
        <table:table-row>
          <table:table-cell table:style-name="Таблица6.A2" office:value-type="string">
            <text:p text:style-name="P51">2.</text:p>
          </table:table-cell>
          <table:table-cell table:style-name="Таблица6.A2" office:value-type="string">
            <text:p text:style-name="P21"><text:span text:style-name="T6">Конкурс «Профессии коротышек»-</text:span><text:span text:style-name="T8">за каждый правильный ответ 5 баллов</text:span></text:p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E2" office:value-type="string">
            <text:p text:style-name="P20"/>
          </table:table-cell>
        </table:table-row>
        <table:table-row>
          <table:table-cell table:style-name="Таблица6.A2" office:value-type="string">
            <text:p text:style-name="P51">3.</text:p>
          </table:table-cell>
          <table:table-cell table:style-name="Таблица6.A2" office:value-type="string">
            <text:p text:style-name="P21"><text:span text:style-name="T6">Конкурс «Блиц- опрос» - </text:span><text:span text:style-name="T8">за каждый правильный ответ 1 балл</text:span></text:p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E2" office:value-type="string">
            <text:p text:style-name="P20"/>
          </table:table-cell>
        </table:table-row>
        <table:table-row>
          <table:table-cell table:style-name="Таблица6.A2" office:value-type="string">
            <text:p text:style-name="P51">4.</text:p>
          </table:table-cell>
          <table:table-cell table:style-name="Таблица6.A2" office:value-type="string">
            <text:p text:style-name="P21"><text:span text:style-name="T6">Конкурс «Собери автомобиль»-</text:span><text:span text:style-name="T8">оценивается время и качество сборки </text:span></text:p>
            <text:p text:style-name="P55">максимальная оценка - 5 баллов</text:p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E2" office:value-type="string">
            <text:p text:style-name="P20"/>
          </table:table-cell>
        </table:table-row>
        <table:table-row>
          <table:table-cell table:style-name="Таблица6.A2" office:value-type="string">
            <text:p text:style-name="P53">5.</text:p>
          </table:table-cell>
          <table:table-cell table:style-name="Таблица6.A2" office:value-type="string">
            <text:p text:style-name="P24"><text:span text:style-name="T9">Конкурс «Рифмы»</text:span><text:span text:style-name="T7">-</text:span></text:p>
            <text:p text:style-name="P57">за каждую рифму 1 балл</text:p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E2" office:value-type="string">
            <text:p text:style-name="P20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3"/>
      <text:p text:style-name="P33"><text:soft-page-break/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52">№</text:p>
          </table:table-cell>
          <table:table-cell table:style-name="Таблица7.A1" office:value-type="string">
            <text:p text:style-name="P52">Название </text:p>
            <text:p text:style-name="P52">конкурса</text:p>
          </table:table-cell>
        </table:table-row>
        <table:table-row>
          <table:table-cell table:style-name="Таблица7.A2" office:value-type="string">
            <text:p text:style-name="P52">1.</text:p>
          </table:table-cell>
          <table:table-cell table:style-name="Таблица7.A2" office:value-type="string">
            <text:p text:style-name="P22"><text:span text:style-name="T6">Разминка(загадки)-</text:span><text:span text:style-name="T8">за каждый правильный ответ 5 баллов</text:span></text:p>
            <text:p text:style-name="P60">Все мы с детства любим книжки</text:p>
            <text:p text:style-name="P60">Про забавных коротышек</text:p>
            <text:p text:style-name="P60">Гуслю, Пончика, Незнайку...</text:p>
            <text:p text:style-name="P60">кто есть кто — ты отгадай-ка!</text:p>
          </table:table-cell>
        </table:table-row>
        <table:table-row>
          <table:table-cell table:style-name="Таблица7.A2" office:value-type="string">
            <text:p text:style-name="P52">2.</text:p>
          </table:table-cell>
          <table:table-cell table:style-name="Таблица7.A2" office:value-type="string">
            <text:p text:style-name="P22"><text:span text:style-name="T6">Конкурс «Профессии коротышек»-</text:span><text:span text:style-name="T8">за каждый правильный ответ 5 баллов</text:span></text:p>
          </table:table-cell>
        </table:table-row>
        <table:table-row>
          <table:table-cell table:style-name="Таблица7.A2" office:value-type="string">
            <text:p text:style-name="P52">3.</text:p>
          </table:table-cell>
          <table:table-cell table:style-name="Таблица7.A2" office:value-type="string">
            <text:p text:style-name="P22"><text:span text:style-name="T6">Конкурс «Блиц- опрос» - </text:span><text:span text:style-name="T8">за каждый правильный ответ 1 балл</text:span></text:p>
          </table:table-cell>
        </table:table-row>
        <table:table-row>
          <table:table-cell table:style-name="Таблица7.A2" office:value-type="string">
            <text:p text:style-name="P52">4.</text:p>
          </table:table-cell>
          <table:table-cell table:style-name="Таблица7.A2" office:value-type="string">
            <text:p text:style-name="P29">Вы любите конструировать и мастерить?</text:p>
            <text:p text:style-name="P47"><text:s/>Вот мы и проверим. Вам нужно по схеме собрать из конструктора «Лего» автомобиль. (По три участника от команды)</text:p>
            <text:p text:style-name="P23"><text:span text:style-name="T6">Конкурс «Собери автомобиль»-</text:span><text:span text:style-name="T8">оценивается время и качество сборки </text:span></text:p>
            <text:p text:style-name="P56">максимальная оценка - 5 баллов</text:p>
          </table:table-cell>
        </table:table-row>
        <table:table-row>
          <table:table-cell table:style-name="Таблица7.A2" office:value-type="string">
            <text:p text:style-name="P54">5.</text:p>
          </table:table-cell>
          <table:table-cell table:style-name="Таблица7.A2" office:value-type="string">
            <text:p text:style-name="P25"><text:span text:style-name="T9">Конкурс «Рифмы»</text:span><text:span text:style-name="T7">-</text:span></text:p>
            <text:p text:style-name="P58">за каждую рифму 1 балл</text:p>
            <text:p text:style-name="P59"><text:span text:style-name="T10">лягушка речка</text:span></text:p>
          </table:table-cell>
        </table:table-row>
      </table:table>
      <text:p text:style-name="P34">15 друзей-коротышек: Гунька, Знайка, Ворчун, Молчун, Авоська, Небоська, Растеряйка, Шпунтик, Винтик, Тюбик, Пилюлькин, Пончик, Сиропчик, Торопыжка, Гусля.</text:p>
      <text:p text:style-name="P35">Разминка для Незнайки.</text:p>
      <text:p text:style-name="P15">Наш Незнайка потянулся. (Выполняем потягивания.) </text:p>
      <text:p text:style-name="P15">Руки в боки, и нагнулся. (Выполняем наклоны вправо и влево, 5-6 раз) </text:p>
      <text:p text:style-name="P15">Встал, присел и снова встал. (Выполняем приседания, 5-6 раз) </text:p>
      <text:p text:style-name="P15">На носочки встал легонько. (Поднимаемся на носочки, руки на талии) </text:p>
      <text:p text:style-name="P48">И за парту сел легонько. (Садимся за столы) .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9T11:10:17.97</meta:creation-date>
    <dc:date>2014-04-02T15:06:31.11</dc:date>
    <meta:editing-duration>PT03H37M47S</meta:editing-duration>
    <meta:editing-cycles>4</meta:editing-cycles>
    <meta:generator>OpenOffice.org/3.2$Win32 OpenOffice.org_project/320m19$Build-9505</meta:generator>
    <meta:document-statistic meta:table-count="7" meta:image-count="2" meta:object-count="0" meta:page-count="24" meta:paragraph-count="691" meta:word-count="6615" meta:character-count="45033"/>
  </office:meta>
</office:document-meta>
</file>